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rit, Hoefsmid 12 7951ZC Staphorst,  [SHT02AA06295]  Staphorst AA 62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946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Hoefsmid 12 7951ZC Staphorst,  [SHT02AA06295]  Staphorst AA 6295  </text:p>
            <text:p text:style-name="common-al">
            <text:span text:style-name="nadrukvet">Projectomschrijving:</text:span> het aanleggen van een inrit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635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3/016946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leggen van een inrit, Hoefsmid 12 7951ZC Staphorst,  [SHT02AA06295]  Staphorst AA 6295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359</meta:user-defined>
    <meta:user-defined meta:name="OVERHEIDop.GmbID/DC.identifier">gmb-2023-286359</meta:user-defined>
    <meta:user-defined meta:name="OVERHEIDop.versieInformatie"/>
  </office:meta>
</office:document-meta>
</file>