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gereserveerde parkeerplaatsen t.b.v. laden elektrische voertuigen, Wenckebachplantsoen 307, Nieuwegei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Nieuwegein;</text:span>
          </text:p>
            <text:p text:style-name="common-al"/>
            <text:p text:style-name="common-al">
            <text:span text:style-name="nadrukvet">Gelet op:</text:span>
          </text:p>
            <text:p text:style-name="common-al">artikel 15 lid 1, van de Wegenverkeerswet 1994 (hierna: WVW 1994), ingevolge de plaatsing van de bij algemene maatregel van bestuur aangewezen verkeerstekens en onderborden, voor zover daardoor een gebod of verbod ontstaat, geschiedt krachtens een verkeersbesluit;</text:p>
            <text:p text:style-name="common-al">artikel 18, lid 1, onder d van de WVW 1994 in gevolge verkeersbesluiten worden genomen door burgemeester en wethouders voor zover zij betreffen het verkeer op wegen, welke niet in beheer zijn bij het Rijk, de provincie of een waterschap;</text:p>
            <text:p text:style-name="common-al">artikel 2 WVW 1994;</text:p>
            <text:p text:style-name="common-al">artikel 24 van het Besluit administratieve bepalingen inzake het wegverkeer ingevolge verkeersbesluiten worden genomen na overleg met de korpschef politie;</text:p>
            <text:p text:style-name="common-al"/>
            <text:p text:style-name="common-al">
            <text:span text:style-name="nadrukvet">Overwegende dat:</text:span>
          </text:p>
            <text:p text:style-name="common-al">ingevolge de ´Mandaatregeling gemeente Nieuwegein´ d.d. 1 februari 2008 onder nr. 103 het nemen van verkeersbesluiten is gemandateerd aan het hoofd van het Openbaar Domein;</text:p>
            <text:p text:style-name="common-al">op grond van de WVW 1994, hoofdstuk 2, de bevoegdheid bestaat om maatregelen te treffen omtrent het wijzigen van de inrichting van de weg of tot het verwijderen van voor voorzieningen ter regeling van het verkeer;</text:p>
            <text:p text:style-name="common-al">door het laten plaatsen van oplaadpunten (met groene stroom) het gebruik van elektrische auto’s gefaciliteerd en gestimuleerd wordt;</text:p>
            <text:p text:style-name="common-al">elektrische auto’s geen uitstoot hebben en daarmee bijdragen aan het verbeteren van de luchtkwaliteit in Nieuwegein;</text:p>
            <text:p text:style-name="common-al">het laten plaatsen van oplaadpunten voor elektrische auto’s als mogelijke maatregel is opgenomen in ‘Vervolgaanpak luchtkwaliteit Nieuwegein´ (raadsnummer 2011-094);</text:p>
            <text:p text:style-name="common-al">er in de omgeving van Wenckebachplantsoen 307 een aanvraag is gedaan voor de plaatsing van een laadpaal t.b.v. elektrische voertuigen;</text:p>
            <text:p text:style-name="common-al">hiertoe op 30 maart 2023, een verkeersbesluit is genomen voor het reserveren van twee parkeerplaatsen op de Wenckebachplantsoen ter hoogte van nummer 307;</text:p>
            <text:p text:style-name="common-al">de aanvraag voor een laadpaal op deze locatie uiteindelijk ingetrokken is, vanwege de aansluitkabel die te duur werd op de gekozen locatie;</text:p>
            <text:p text:style-name="common-al">de plaatsing van een laadpaal vraagvolgend is;</text:p>
            <text:p text:style-name="common-al">er in de directe omgeving van bedoelde locatie een andere geschikte locatie voor een laadpaal is gevonden, waarvoor een nieuw verkeersbesluit genomen moet worden; </text:p>
            <text:p text:style-name="common-al">het niet meer nodig is om parkeerplaatsen te reserveren ten behoeve van het laden van elektrische voertuigen en de gereserveerde parkeerplaatsen op bedoelde locatie weer open te stellen voor openbaar gebruik; </text:p>
            <text:p text:style-name="common-al">de onderstaande verkeersmaatregel, als bedoeld in artikel 2 WVW 1994, leidt tot het </text:p>
            <text:p text:style-name="common-al">beperken van door het verkeer ervaren hinder (parkeerdruk);</text:p>
            <text:p text:style-name="common-al">bedoelde weggedeelte gelegen is binnen de bebouwde kom van de gemeente Nieuwegein en in beheer en onderhoud is bij deze gemeente;</text:p>
            <text:p text:style-name="common-al">overleg is gepleegd met de verkeersspecialist van de regionale eenheid Midden Nederland, cluster West Utrecht;</text:p>
            <text:p text:style-name="common-al">deze verkeersspecialist heeft namens de korpschef van het regionale politiekorps Midden Nederland, District West, positief geadviseerd;</text:p>
            <text:p text:style-name="common-al"/>
            <text:p text:style-name="common-al">
            <text:span text:style-name="nadrukvet">Besluit:</text:span>
          </text:p>
            <text:p text:style-name="common-al">Het intrekken van het verkeersbesluit, gepubliceerd op 30 maart 2023, met tekeningnummer IBGRY-Jw-VTO-00081, voor het reserveren van twee parkeerplaatsen op de Wenckebachplantsoen ter hoogte van nummer 307.</text:p>
            <text:p text:style-name="common-al"/>
            <text:p text:style-name="common-al">
            <text:span text:style-name="nadrukvet">Rechtsmiddelenclausule </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30 juni 2023.</text:p>
            <text:p text:style-name="common-al">Namens burgemeester en wethouders van Nieuwegein, </text:p>
            <text:p text:style-name="common-al"/>
            <text:p text:style-name="common-al"/>
            <text:p text:style-name="common-al">mevrouw R. Pol</text:p>
            <text:p text:style-name="last-al">hoofd Openbaar Domei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635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5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5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Intrekking verkeersbesluit plaatsen oplaadpaal voor elektrische voertuigen - Wenckebachplantsoen 3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Jw-VTO-00081 intrekking</meta:user-defined>
    <meta:user-defined meta:name="OVERHEIDop.verkeersbordcode">E8</meta:user-defined>
    <dc:language>nl</dc:language>
    <meta:user-defined meta:name="OVERHEIDop.locatietype/OVERHEIDop.gebiedsmarkering">Punt</meta:user-defined>
    <meta:user-defined meta:name="DC.title">Intrekkingsbesluit, gereserveerde parkeerplaatsen t.b.v. laden elektrische voertuigen, Wenckebachplantsoen 307, Nieuwegein</meta:user-defined>
    <meta:user-defined meta:name="DCTERMS.W3CDTF/DCTERMS.available">2023-06-30</meta:user-defined>
    <meta:user-defined meta:name="OVERHEIDop.externeBijlage">IBGRY-Jw-VTO-00081 intrekking|exb-2023-31969</meta:user-defined>
    <meta:user-defined meta:name="DCTERMS.W3CDTF/OVERHEIDop.jaargang">2023</meta:user-defined>
    <meta:user-defined meta:name="OVERHEIDop.publicationIssue">286350</meta:user-defined>
    <meta:user-defined meta:name="OVERHEIDop.GmbID/DC.identifier">gmb-2023-286350</meta:user-defined>
    <meta:user-defined meta:name="OVERHEIDop.versieInformatie"/>
  </office:meta>
</office:document-meta>
</file>