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voorwerp op de openbare plaats, Vooruitstraat 48, 1441 G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3 heeft de gemeente een melding voor het plaatsen van een steiger ontvangen op de locatie Vooruitstraat 48, 1441 GL Purmerend. De melding is geregistreerd onder zaaknummer Z2023-00003369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6346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34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34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Vooruitstraat 48, 1441GL Purmerend</meta:user-defined>
    <dc:language>nl</dc:language>
    <meta:user-defined meta:name="OVERHEIDop.locatietype/OVERHEIDop.gebiedsmarkering">Punt</meta:user-defined>
    <meta:user-defined meta:name="DC.title">Melding plaatsen voorwerp op de openbare plaats, Vooruitstraat 48, 1441 GL Purmerend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346</meta:user-defined>
    <meta:user-defined meta:name="OVERHEIDop.GmbID/DC.identifier">gmb-2023-286346</meta:user-defined>
    <meta:user-defined meta:name="OVERHEIDop.versieInformatie"/>
  </office:meta>
</office:document-meta>
</file>