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 Wet geluidhinder Bestemmingsplan “Graven Es, deelgebied Gravenbeek”</text:p>
      <text:section text:name="zakelijke-mededeling_id1-3-2" text:style-name="zakelijke-mededeling">
        <text:section text:name="zakelijke-mededeling-tekst_id1-3-2-1" text:style-name="zakelijke-mededeling-tekst">
          <text:section text:name="tekst_id1-3-2-1-1" text:style-name="tekst">
            <text:p text:style-name="common-al">De gemeente Oldenzaal is bezig met het vaststellen van het bestemmingsplan “Graven Es, deelgebied Gravenbeek”. Het bestemmingsplan heeft betrekking op percelen aan de noordkant van de Graven Es tussen de Harplaan en de Wieldraaierlaan. Het plan voorziet in de mogelijkheid om 200 nieuwe woningen te realiseren.</text:p>
            <text:p text:style-name="common-al"/>
            <text:p text:style-name="common-al">Ten behoeve van de geprojecteerde woningen in het bestemmingsplan is een akoestisch onderzoek uitgevoerd. Dit akoestisch onderzoek heeft uitgewezen dat voor vijf woningen langs de Wieldraaierlaan de voorkeursgrenswaarde van de Wet geluidhinder wordt overschreden.</text:p>
            <text:p text:style-name="common-al"/>
            <text:p text:style-name="common-al">Burgemeester en wethouders zijn van plan om voor de woningen op grond van art. 110a van de Wet geluidhinder een hogere grenswaarde vast te stellen tot maximaal 49 dB.</text:p>
            <text:p text:style-name="common-al"/>
            <text:p text:style-name="common-al">
            <text:span text:style-name="nadrukvet">Inzagetermijn</text:span>
          </text:p>
            <text:p text:style-name="common-al">Met ingang van 5 juli 2023 kunt u zes weken lang tot en met 15 augustus 2023 schriftelijk of mondeling een zienswijze naar voren brengen bij het college van burgemeester en Wethouders, postbus 354, 7570 AJ in Oldenzaal. Als u mondeling een zienswijze wilt indienen, kunt u een afspraak maken met mevrouw Latka van team ontwikkeling, via n.latka@oldenzaal.nl of het telefoonnummer (0541) 58 81 11.</text:p>
            <text:p text:style-name="common-al"/>
            <text:p text:style-name="common-al">
            <text:span text:style-name="nadrukvet">Ontwerpbesluit HGW inzien/bekijken</text:span>
          </text:p>
            <text:p text:style-name="common-al">Het inzien van het uitgeprinte exemplaar van het plan kan alleen op afspraak. Een afspraak maken kan via n.latka@oldenzaal.nl, of via telefoon (054) 58 81 11.</text:p>
            <text:p text:style-name="common-al"/>
            <text:p text:style-name="common-al">Oldenzaal, 4 juli 2023</text:p>
            <text:p text:style-name="common-al"/>
            <text:p text:style-name="last-al">Het college van burgemeester en wethouders van Oldenz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634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4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4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Ontwerpbesluit Hogere grenswaarde Wet geluidhinder Bestemmingsplan “Graven Es, deelgebied Gravenbeek”</meta:user-defined>
    <meta:user-defined meta:name="DCTERMS.W3CDTF/DCTERMS.available">2023-07-04</meta:user-defined>
    <meta:user-defined meta:name="DCTERMS.W3CDTF/OVERHEIDop.jaargang">2023</meta:user-defined>
    <meta:user-defined meta:name="OVERHEIDop.publicationIssue">286344</meta:user-defined>
    <meta:user-defined meta:name="OVERHEIDop.GmbID/DC.identifier">gmb-2023-286344</meta:user-defined>
    <meta:user-defined meta:name="OVERHEIDop.versieInformatie"/>
  </office:meta>
</office:document-meta>
</file>