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omrijten 10 6026 R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6-2023 een aanvraag omgevingsvergunning ontvangen.</text:p>
            <text:p text:style-name="common-al">Het betreft een aanvraag op locatie De Romrijten 10 6026 RD te Maarheeze met omschrijving Uitbreiden met 2 padelbanen bij Tennisclub Maarheeze  met zaaknummer <text:span text:style-name="nadrukvet">2023-387612</text:span>.</text:p>
            <text:p text:style-name="common-al">De zaak is geregistreerd onder nummer 2023-3876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634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612</meta:user-defined>
    <meta:user-defined meta:name="DCTERMS.abstract">Uitbreiden met 2 padelbanen tennisclub Maarheeze - De Romrijten 10 Maarheeze - OLO 7899931 - Uw referentiecode 5392</meta:user-defined>
    <dc:language>nl</dc:language>
    <meta:user-defined meta:name="OVERHEIDop.locatietype/OVERHEIDop.gebiedsmarkering">Punt</meta:user-defined>
    <meta:user-defined meta:name="DC.title">Ingediende aanvraag omgevingsvergunning De Romrijten 10 6026 RD Maarheez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42</meta:user-defined>
    <meta:user-defined meta:name="OVERHEIDop.GmbID/DC.identifier">gmb-2023-286342</meta:user-defined>
    <meta:user-defined meta:name="OVERHEIDop.versieInformatie"/>
  </office:meta>
</office:document-meta>
</file>