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tussen Hagenweg 8 en afrit 27 van de A2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6-2023</text:p>
            <text:p text:style-name="common-al"/>
            <text:p text:style-name="common-al">een besluit genomen op de aanvraag omgevingsvergunning (regulier) met zaaknummer OVR-2023-002524 op het perceel Hagenweg (tussen Hagenweg 8 en afrit 27 van de A27) in Vianen. De vergunning is verleend. Het besluit betreft het aanleggen van een tijdelijke inrit ten behoeve van ontsluiting bouwkee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3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524</meta:user-defined>
    <meta:user-defined meta:name="DCTERMS.abstract">Projectomschrijving:  Voor de genoemde werkzaamh­eden is ten westen van de A27 nabij Afrit 27 Hagestein een bouwkeet voorzien voor kantoorpe­rsoneel van de aannemers­combi­natie. deze aanvraag betreft het maken van een uitweg aan de Hagenweg voor de route naar de bouwkeet voor autoverkeer</meta:user-defined>
    <dc:language>nl</dc:language>
    <meta:user-defined meta:name="OVERHEIDop.locatietype/OVERHEIDop.gebiedsmarkering">Vlak</meta:user-defined>
    <meta:user-defined meta:name="DC.title">Besluit aanvraag omgevingsvergunning (regulier) Hagenweg (tussen Hagenweg 8 en afrit 27 van de A27) in Vianen</meta:user-defined>
    <meta:user-defined meta:name="DCTERMS.W3CDTF/DCTERMS.available">2023-06-30</meta:user-defined>
    <meta:user-defined meta:name="DCTERMS.W3CDTF/OVERHEIDop.jaargang">2023</meta:user-defined>
    <meta:user-defined meta:name="OVERHEIDop.publicationIssue">286336</meta:user-defined>
    <meta:user-defined meta:name="OVERHEIDop.GmbID/DC.identifier">gmb-2023-286336</meta:user-defined>
    <meta:user-defined meta:name="OVERHEIDop.versieInformatie"/>
  </office:meta>
</office:document-meta>
</file>