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ichtreclame aan de voorgevel op het perceel Databankweg 26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aan de voorgevel op het perceel Databankweg 26, 3821 AL Amersfoort</text:span>
          </text:p>
            <text:p text:style-name="common-al">De Gemeente Amersfoort heeft op 21-06-2023 een aanvraag voor een omgevingsvergunning ontvangen voor het plaatsen van lichtreclame aan de voorgevel op het perceel Databankweg 26, 3821 AL Amersfoort, met kenmerk CLZ-000040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33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3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051</meta:user-defined>
    <dc:language>nl</dc:language>
    <meta:user-defined meta:name="OVERHEIDop.locatietype/OVERHEIDop.gebiedsmarkering">Punt</meta:user-defined>
    <meta:user-defined meta:name="DC.title">Ontvangen aanvraag omgevingsvergunning voor het plaatsen van lichtreclame aan de voorgevel op het perceel Databankweg 26, 3821 AL Amersfoor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30</meta:user-defined>
    <meta:user-defined meta:name="OVERHEIDop.GmbID/DC.identifier">gmb-2023-286330</meta:user-defined>
    <meta:user-defined meta:name="OVERHEIDop.versieInformatie"/>
  </office:meta>
</office:document-meta>
</file>