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kappen van twee bomen aan Spelthof 8 5094GD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19-01-2023 besloten om de beslistermijn voor de aanvraag omgevingsvergunning voor het kappen van twee bomen aan Spelthof 8 5094GD Lage Mierde met maximaal zes weken te verlengen. Het kenmerk van de gemeente voor deze zaak is 16671366.</text:p>
            <text:p text:style-name="common-al">Waarom publiceert de gemeente dit bericht?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63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1366</meta:user-defined>
    <meta:user-defined meta:name="DCTERMS.abstract">kappen van twee bomen</meta:user-defined>
    <dc:language>nl</dc:language>
    <meta:user-defined meta:name="OVERHEIDop.locatietype/OVERHEIDop.gebiedsmarkering">Vlak</meta:user-defined>
    <meta:user-defined meta:name="DC.title">Verlengen beslistermijn aanvraag voor het kappen van twee bomen aan Spelthof 8 5094GD Lage Mierde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33</meta:user-defined>
    <meta:user-defined meta:name="OVERHEIDop.GmbID/DC.identifier">gmb-2023-28633</meta:user-defined>
    <meta:user-defined meta:name="OVERHEIDop.versieInformatie"/>
  </office:meta>
</office:document-meta>
</file>