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Blauwhoefseweg 1 in Kruiningen, Berghoekstraat 3 in Kruiningen, Schoolstraat 5 in Hansweert, 2e Vlietweg 9 in Oostdijk, Moerplein 73 in Yerseke, Nieuwlandestraat 41 in Krabbendijke, Kerkplein 1 in Yerseke, Kerkpolder 30 in Krabbendijke, Blauwhoefseweg in Kruiningen, Oostkilstraat in Rilland, Hogeweg 13 in Yerseke;, Mauritsstraat 4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de onderstaande activiteiten:</text:p>
                <text:p text:style-name="al">- Knutselen Kruiningen op 18 juli 2023 van 10:00 tot 11:30 uur in de voetbalkantine aan de Blauwhoefseweg 1 in Kruiningen;</text:p>
                <text:p text:style-name="al">- Drumclinic/muziekactiviteit Kruiningen op 20 juli 2023 van 13:30 tot 14:30 uur in het dorpshuis aan de Berghoekstraat 3 in Kruiningen;</text:p>
                <text:p text:style-name="al">- Jachtseizoen Hansweert op 21 juli 2023 van 19:00 tot 21:30 uur in het dorpshuis aan de Schoolstraat 5 in Hansweert;</text:p>
                <text:p text:style-name="al">- Knutselen Oostdijk op 25 juli 2023 van 10:00 tot 11:30 uur in het dorpshuis aan de 2e Vlietweg 9 in Oostdijk;</text:p>
                <text:p text:style-name="al">- Knutselen met Bieb Yerseke op 27 juli 2023 van 10:00 tot 11:30 uur in Ter Weel aan het Moerplein 73 in Yerseke;</text:p>
                <text:p text:style-name="al">- Jachtseizoen Krabbendijke op 27 juli 2023 van 19:00 tot 21:30 uur in het dorpshuis in de gymzaal aan de Nieulandestraat 41 in Krabbendijke; </text:p>
                <text:p text:style-name="al">- Jachtseizoen Yerseke op 28 juli 2023 van 19:00 tot 21:30 uur in het museum aan het Kerkplein 1 in Yerseke;</text:p>
                <text:p text:style-name="al">- Knutselen Krabbendijk op 1 augustus 2023 van 10:00 tot 11:30 uur in het dorpshuis aan de Kerkpolder 30 in Krabbendijke;</text:p>
                <text:p text:style-name="al">- Jachtseizoen Kruiningen op 3 augustus 2023 van 19:00 tot 21:30 uur bij de pannakooi aan de Blauwhoefseweg in Kruiningen;</text:p>
                <text:p text:style-name="al">- Jachtseizoen Rilland op 4 augustus 2023 van 19:00 tot 21:30 uur op het veldje nabij “De Kist” aan de Oostkilstraat in Rilland;</text:p>
                <text:p text:style-name="al">- Knutselen Yerseke op 8 augustus 2023 van 10:00 tot 11:30 uur in de kantine van V.V. Yerseke aan de Hogeweg 13 in Yerseke; </text:p>
                <text:p text:style-name="al">- Knutselen Waarde op 8 augustus 2023 van 13:30 tot 15:00 uur in het dorpshuis aan de Mauritsstraat 4 in Waarde;</text:p>
                <text:p text:style-name="al">- Knutselen Rilland op 15 augustus 2023 van 10:00 tot 11:30 uur op het veldje nabij “De Kist” aan de Oostkilstraat in Rilland;</text:p>
                <text:p text:style-name="al">- Knutselen Hansweert op 22 augustus 2023 van 10:00 tot 11:30 uur in het dorpshuis aan de Schoolstraat 5 in Hansweert.</text:p>
              </text:list-item>
            </text:list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632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2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2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0-evenement op grond van de Algemene Plaatselijke Verordening, Blauwhoefseweg 1 in Kruiningen, Berghoekstraat 3 in Kruiningen, Schoolstraat 5 in Hansweert, 2e Vlietweg 9 in Oostdijk, Moerplein 73 in Yerseke, Nieuwlandestraat 41 in Krabbendijke, Kerkplein 1 in Yerseke, Kerkpolder 30 in Krabbendijke, Blauwhoefseweg in Kruiningen, Oostkilstraat in Rilland, Hogeweg 13 in Yerseke;, Mauritsstraat 4 in Waarde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20</meta:user-defined>
    <meta:user-defined meta:name="OVERHEIDop.GmbID/DC.identifier">gmb-2023-286320</meta:user-defined>
    <meta:user-defined meta:name="OVERHEIDop.versieInformatie"/>
  </office:meta>
</office:document-meta>
</file>