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noveren van het pand en wijzigen gebruik begane grond t.b.v. koffiezaak, Adolf van Cortenbachstraat 44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814 </text:p>
            <text:p text:style-name="common-al"> Omschrijving: renoveren van het pand en wijzigen gebruik begane grond t.b.v. koffieza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dolf van Cortenbachstraat 44 5611TH Eindhoven</text:p>
              </text:list-item>
            </text:list>
            <text:p text:style-name="common-al"> Soort aanvraag: Binnenplanse afwijking, Bouwen </text:p>
            <text:p text:style-name="common-al"> Datum binnenkomst: 21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1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14</meta:user-defined>
    <meta:user-defined meta:name="DCTERMS.abstract">renoveren van het pand en wijzigen gebruik begane grond t.b.v. koffiezaak</meta:user-defined>
    <dc:language>nl</dc:language>
    <meta:user-defined meta:name="OVERHEIDop.locatietype/OVERHEIDop.gebiedsmarkering">Punt</meta:user-defined>
    <meta:user-defined meta:name="DC.title">Ingetrokken omgevingsvergunnning: renoveren van het pand en wijzigen gebruik begane grond t.b.v. koffiezaak, Adolf van Cortenbachstraat 44 5611TH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14</meta:user-defined>
    <meta:user-defined meta:name="OVERHEIDop.GmbID/DC.identifier">gmb-2023-286314</meta:user-defined>
    <meta:user-defined meta:name="OVERHEIDop.versieInformatie"/>
  </office:meta>
</office:document-meta>
</file>