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einde 38, 3466LB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23 een aanvraag om een omgevingsvergunning ontvangen. Het gaat over het vervangen van een woning op de locatie Oosteinde 38, in Waarder. De aanvraag is geregistreerd onder kenmerk 2023-0000852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31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1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1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Oosteinde 38, 3466LB Waarder</meta:user-defined>
    <meta:user-defined meta:name="DCTERMS.W3CDTF/DCTERMS.available">2023-06-30</meta:user-defined>
    <meta:user-defined meta:name="DCTERMS.W3CDTF/OVERHEIDop.jaargang">2023</meta:user-defined>
    <meta:user-defined meta:name="OVERHEIDop.publicationIssue">286311</meta:user-defined>
    <meta:user-defined meta:name="OVERHEIDop.GmbID/DC.identifier">gmb-2023-286311</meta:user-defined>
    <meta:user-defined meta:name="OVERHEIDop.versieInformatie"/>
  </office:meta>
</office:document-meta>
</file>