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raad van de gemeente Stichtse Vecht 2023</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de voorzitter van de raad van 24 mei 2023; </text:p>
            <text:p text:style-name="al"/>
            <text:p text:style-name="al">gehoord de commissie bestuur en financiën van 14 juni 2023;</text:p>
            <text:p text:style-name="al"/>
            <text:p text:style-name="al">gelet op artikel 16 van de Gemeentewet;</text:p>
            <text:p text:style-name="al"/>
            <text:p text:style-name="al">b e s l u i t :</text:p>
            <text:p text:style-name="al"/>
            <text:p text:style-name="al"/>
            <text:p text:style-name="al">vast te stellen het</text:p>
            <text:p text:style-name="al"/>
            <text:p text:style-name="al">Reglement van Orde voor de raad van de gemeente Stichtse Vecht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In dit reglement wordt verstaan onder:</text:p>
              <text:p text:style-name="al"/>
              <text:p text:style-name="al">a. voorzitter: de voorzitter van de raad of diens vervanger;</text:p>
              <text:p text:style-name="al">b. griffier: griffier van de raad of diens plaatsvervanger;</text:p>
              <text:p text:style-name="al">c. amendement: voorstel tot wijziging van een ontwerp-verordening of ontwerp-beslissing, naar de vorm geschikt om daarin direct te worden opgenomen;</text:p>
              <text:p text:style-name="al">d. subamendement: voorstel tot wijziging van een aanhangig amendement, naar de vorm geschikt om direct te worden opgenomen in het amendement, waarop het betrekking heeft;</text:p>
              <text:p text:style-name="al">e. motie: korte en gemotiveerde verklaring over een onderwerp waardoor een oordeel, wens of </text:p>
              <text:p text:style-name="al">verzoek wordt uitgesproken;</text:p>
              <text:p text:style-name="al">f. voorstel van orde : voorstel betreffende de orde van de vergadering;</text:p>
              <text:p text:style-name="al">g. initiatiefvoorstel: een voorstel voor een verordening of een ander voorstel;</text:p>
              <text:p text:style-name="al">h. stemverklaring: korte verklaring, bij afwijkend stemgedrag op grond van de beraadslaging, voorafgaand aan de stemming over een (ontwerp-) besluit of verordening;</text:p>
              <text:p text:style-name="al">i. wet: Gemeentewet.</text:p>
              <text:p text:style-name="al"/>
            </text:section>
            <text:section text:name="artikel_id1-3-2-2-1-4" text:style-name="artikel">
              <text:p text:style-name="artikel_kop_titel"><text:span text:style-name="artikel_kop_label">Artikel</text:span> <text:span text:style-name="artikel_kop_nr">2</text:span> De voorzitter</text:p>
              <text:p text:style-name="al"/>
              <text:p text:style-name="al">De voorzitter is belast met:</text:p>
              <text:p text:style-name="al">a. het leiden van de vergadering;</text:p>
              <text:p text:style-name="al">b. het handhaven van de orde;</text:p>
              <text:p text:style-name="al">c. het doen naleven van het Reglement van Orde;</text:p>
              <text:p text:style-name="al">d. hetgeen de Gemeentewet of dit reglement hem verder opdraagt.</text:p>
              <text:p text:style-name="al"/>
            </text:section>
            <text:section text:name="artikel_id1-3-2-2-1-5" text:style-name="artikel">
              <text:p text:style-name="artikel_kop_titel"><text:span text:style-name="artikel_kop_label">Artikel</text:span> <text:span text:style-name="artikel_kop_nr">3</text:span> De griffier</text:p>
              <text:p text:style-name="al"/>
              <text:p text:style-name="al">1. De griffier is in elke vergadering van de raad aanwezig.</text:p>
              <text:p text:style-name="al">2. Bij verhindering of afwezigheid wordt de griffier vervangen door een door de raad daartoe </text:p>
              <text:p text:style-name="al">aangewezen plaatsvervangend griffier.</text:p>
              <text:p text:style-name="al">3. De griffier kan, indien daartoe door de voorzitter uitgenodigd, aan de beraadslagingen als bedoeld in dit reglement deelnemen.</text:p>
              <text:p text:style-name="al">4. De raad stelt voor de griffier een instructie vast.</text:p>
              <text:p text:style-name="al"/>
            </text:section>
            <text:section text:name="artikel_id1-3-2-2-1-6" text:style-name="artikel">
              <text:p text:style-name="artikel_kop_titel"><text:span text:style-name="artikel_kop_label">Artikel</text:span> <text:span text:style-name="artikel_kop_nr">4</text:span> De secretaris</text:p>
              <text:p text:style-name="al"/>
              <text:p text:style-name="al">De raad kan het college verzoeken de secretaris in de vergadering aanwezig te laten zijn en deel te laten nemen aan de beraadslagingen als bedoeld in dit reglement.</text:p>
              <text:p text:style-name="al"/>
            </text:section>
            <text:section text:name="artikel_id1-3-2-2-1-7" text:style-name="artikel">
              <text:p text:style-name="artikel_kop_titel"><text:span text:style-name="artikel_kop_label">Artikel</text:span> <text:span text:style-name="artikel_kop_nr">5</text:span> Het fractievoorzittersoverleg</text:p>
              <text:p text:style-name="al"/>
              <text:p text:style-name="al">1. De raad heeft een fractievoorzittersoverleg.</text:p>
              <text:p text:style-name="al">2. Het fractievoorzittersoverleg bestaat uit de voorzitter van de raad en de fractievoorzitters. De griffier is in elke vergadering van het fractievoorzittersoverleg aanwezig.</text:p>
              <text:p text:style-name="al">3. De voorzitter kan voorstellen de secretaris uit te nodigen voor het fractievoorzittersoverleg .</text:p>
              <text:p text:style-name="al">4. De raad stelt een regeling vast, waarin taak, bevoegdheden en werkwijze van het fractievoorzittersoverleg nader vorm worden gegeven.</text:p>
              <text:p text:style-name="al"/>
            </text:section>
            <text:section text:name="artikel_id1-3-2-2-1-8" text:style-name="artikel">
              <text:p text:style-name="artikel_kop_titel"><text:span text:style-name="artikel_kop_label">Artikel</text:span> <text:span text:style-name="artikel_kop_nr">6</text:span> Het presidium</text:p>
              <text:p text:style-name="al"/>
              <text:p text:style-name="al">1. De raad heeft een presidium.</text:p>
              <text:p text:style-name="al">2. Het presidium is de agendacommissie die de vergadering van de raad en de commissies </text:p>
              <text:p text:style-name="al">voorbereid.</text:p>
              <text:p text:style-name="al">3. Het presidium bestaat uit de voorzitter van de raad, diens waarnemer en de voorzitters van de commissies. De griffier is in elke vergadering van het presidium aanwezig.</text:p>
              <text:p text:style-name="al">4. De taak, bevoegdheden en werkwijze van het presidium worden door de raad in een regeling uitgewerkt.</text:p>
              <text:p text:style-name="al"/>
            </text:section>
            <text:section text:name="artikel_id1-3-2-2-1-9" text:style-name="artikel">
              <text:p text:style-name="artikel_kop_titel"><text:span text:style-name="artikel_kop_label">Artikel</text:span> <text:span text:style-name="artikel_kop_nr">7</text:span> De werkgeverscommissie</text:p>
              <text:p text:style-name="al"/>
              <text:p text:style-name="al">1. De raad stelt voor de griffie een werkgeversommissie in.</text:p>
              <text:p text:style-name="al">2. De werkgeverscommissie is belast met de uitoefening van de werkgeversrol van de raad.</text:p>
              <text:p text:style-name="al">3. De werkgeverscommissie bestaat uit een voorzitter en drie andere leden uit de raad, bij voorkeur afkomstig uit de coalitie en de oppositie. De griffier is in elke vergadering aanwezig.</text:p>
              <text:p text:style-name="al">4. De taak, bevoegdheden en werkwijze van de werkgeverscommissie worden door de raad in een regeling uitgewerkt.</text:p>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Onderzoek geloofsbrieven en beëdiging raadsleden</text:p>
              <text:p text:style-name="al"/>
              <text:p text:style-name="al">1. Bij de benoeming van nieuwe raadsleden stelt de raad een commissie in bestaande uit drie raadsleden. </text:p>
              <text:p text:style-name="al">2.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de voorgeschreven eed of verklaring en belofte af te leggen.</text:p>
              <text:p text:style-name="al">5. In geval van een tussentijdse vacaturevervulling roept de voorzitter een nieuw benoemd raadslid op voor de raadsvergadering waarin over diens toelating wordt beslist om de voorgeschreven eed of verklaring en belofte af te leggen.</text:p>
              <text:p text:style-name="al"/>
            </text:section>
            <text:section text:name="artikel_id1-3-2-2-2-4" text:style-name="artikel">
              <text:p text:style-name="artikel_kop_titel"><text:span text:style-name="artikel_kop_label">Artikel</text:span> <text:span text:style-name="artikel_kop_nr">9</text:span> Benoeming wethouders</text:p>
              <text:p text:style-name="al"/>
              <text:p text:style-name="al">1. Bij de benoeming van een wethouder stelt de raad een commissie in bestaande uit drie raadsleden. </text:p>
              <text:p text:style-name="al">2. Deze onderzoekt of de benoeming van de kandidaat-wethouder voldoet aan de vereisten van de artikelen 36a, 36b, 41b, eerste, derde en vierde lid, en 41c, eerste lid, van de wet.</text:p>
              <text:p text:style-name="al">3. De commissie brengt vervolgens advies uit aan de raad over de benoeming tot wethouder.</text:p>
              <text:p text:style-name="al">4. De burgemeester kan voor de aanvang van iedere ambtstermijn opdracht geven om de kandidaat-wethouders aan een risicoanalyse integriteit te onderwerpen. De burgemeester brengt over het eindresultaat daarvan verslag uit aan de raad. </text:p>
              <text:p text:style-name="al"/>
              <text:p text:style-name="al"/>
            </text:section>
            <text:section text:name="artikel_id1-3-2-2-2-5" text:style-name="artikel">
              <text:p text:style-name="artikel_kop_titel"><text:span text:style-name="artikel_kop_label">Artikel</text:span> <text:span text:style-name="artikel_kop_nr">10</text:span> Fractie</text:p>
              <text:p text:style-name="al"/>
              <text:p text:style-name="al">1. 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p text:style-name="al">2. 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p text:style-name="al">3. De namen van degenen die als voorzitter van de fractie en als diens plaatsvervanger optreden worden zo spoedig mogelijk doorgegeven aan de voorzitter.</text:p>
              <text:p text:style-name="al">4. 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p text:style-name="al">5. De nieuwe naam van de fractie wordt gebruikt met ingang van de eerstvolgende vergadering van de raad.</text:p>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text:p>
              <text:section text:name="structuurtekst_id1-3-2-2-3-3-2" text:style-name="structuurtekst">
                <text:p text:style-name="al"/>
                <text:p text:style-name="al">Tijdstip en locatie van vergaderen</text:p>
                <text:p text:style-name="al"/>
              </text:section>
              <text:section text:name="artikel_id1-3-2-2-3-3-3" text:style-name="artikel">
                <text:p text:style-name="artikel_kop_titel"><text:span text:style-name="artikel_kop_label">Artikel</text:span> <text:span text:style-name="artikel_kop_nr">11</text:span> Vergaderfrequentie</text:p>
                <text:p text:style-name="al"/>
                <text:p text:style-name="al">1. De bijeenkomsten van de raad vinden in de regel plaats op de vierde dinsdag van de maand, vangen aan om 19.30 uur en eindigen, behoudens het bepaalde in het tweede lid, niet later dan 23.00 uur en worden gehouden op een door de raad te bepalen plaats.</text:p>
                <text:p text:style-name="al">2. Tenzij de voorzitter, gehoord de raad, anders beslist , wordt de in het eerste lid bedoelde vergadering om 23.00 geschorst en wordt de volgende dag heropend om 19.30 uur.</text:p>
                <text:p text:style-name="al">3. De voorzitter kan in bijzondere gevallen een andere dag en aanvangsuur bepalen of een andere vergaderplaats aanwijzen. Hij voert hierover, tenzij er sprake is van een spoedeisende situatie, overleg in het presidium.</text:p>
                <text:p text:style-name="al"/>
              </text:section>
              <text:section text:name="artikel_id1-3-2-2-3-3-4" text:style-name="artikel">
                <text:p text:style-name="artikel_kop_titel"><text:span text:style-name="artikel_kop_label">Artikel</text:span> <text:span text:style-name="artikel_kop_nr">12</text:span> Oproep</text:p>
                <text:p text:style-name="al"/>
                <text:p text:style-name="al">1. De voorzitter zendt ten minste tien dagen voor een vergadering de leden van de raad een digitale oproep onder vermelding van dag, tijdstip en plaats van de vergadering.</text:p>
                <text:p text:style-name="al">2. De voorlopige agenda en de daarbij behorende stukken, met uitzondering van de in artikel 25, eerste en tweede lid van de Gemeentewet bedoelde stukken, worden tegelijkertijd met de oproep aan de leden van de raad gepubliceerd op het raadsinformatiesysteem.</text:p>
                <text:p text:style-name="al">3. Indien een aanvullende agenda wordt vastgesteld als bedoeld in artikel 13, tweede lid, worden deze agenda met de daarbij behorende stukken zo spoedig mogelijk, doch uiterlijk 48 uur voor de aanvang van de vergadering aan de raadsleden gezonden.</text:p>
                <text:p text:style-name="al"/>
              </text:section>
              <text:section text:name="artikel_id1-3-2-2-3-3-5" text:style-name="artikel">
                <text:p text:style-name="artikel_kop_titel"><text:span text:style-name="artikel_kop_label">Artikel</text:span> <text:span text:style-name="artikel_kop_nr">13</text:span> Agenda</text:p>
                <text:p text:style-name="al">1. Voordat de oproep wordt verzonden stelt het presidium de voorlopige agenda van de vergadering vast.</text:p>
                <text:p text:style-name="al">2. In spoedeisende gevallen kan de voorzitter in overleg met het presidium na het verzenden van de oproep tot uiterlijk 48 uur voor de aanvang van een vergadering een aanvullende agenda opstellen.</text:p>
                <text:p text:style-name="al">3. Bij aanvang van de vergadering stelt de raad de agenda vast. Op voorstel van een lid van de raad of de voorzitter kan de raad bij de vaststelling van de agenda onderwerpen van de agenda afvoeren. </text:p>
                <text:p text:style-name="al">4. Wanneer de raad een onderwerp onvoldoende voor de openbare beraadslaging voorbereid acht, kan hij het onderwerp terug verwijzen naar het presidium.</text:p>
                <text:p text:style-name="al">5. Op voorstel van een lid van de raad of van de voorzitter kan de raad de volgorde van behandeling van de agendapunten wijzigen. </text:p>
                <text:p text:style-name="al">6. Gewenste wijzigingen, zoals bedoeld in lid 3 en lid 5, dienen uiterlijk de dag voorafgaand aan de vergadering voor 12:00 uur te worden gemeld en worden niet plenair besproken tenzij de actualiteit daartoe aanleiding geeft.</text:p>
                <text:p text:style-name="al"/>
              </text:section>
              <text:section text:name="artikel_id1-3-2-2-3-3-6" text:style-name="artikel">
                <text:p text:style-name="artikel_kop_titel"><text:span text:style-name="artikel_kop_label">Artikel</text:span> <text:span text:style-name="artikel_kop_nr">14</text:span> De wethouder</text:p>
                <text:p text:style-name="al"/>
                <text:p text:style-name="al">Het presidium kan één of meer wethouders uitnodigen om in de vergadering aanwezig te zijn en aan de beraadslagingen deel te nemen.</text:p>
                <text:p text:style-name="al"/>
              </text:section>
              <text:section text:name="artikel_id1-3-2-2-3-3-7" text:style-name="artikel">
                <text:p text:style-name="artikel_kop_titel"><text:span text:style-name="artikel_kop_label">Artikel</text:span> <text:span text:style-name="artikel_kop_nr">15</text:span> Ter inzage leggen van stukken</text:p>
                <text:p text:style-name="al"/>
                <text:p text:style-name="al">1. Stukken die ter toelichting van de onderwerpen of voorstellen op de agenda dienen, worden gelijktijdig met het verzenden van de oproep voor een ieder toegankelijk gemaakt door publicatie op het raadsinformatiesysteem. Indien na het verzenden van de oproep stukken worden gepubliceerd in het raadsinformatiesysteem, wordt hiervan mededeling gedaan aan de leden van de raad.</text:p>
                <text:p text:style-name="al">2. Informatie van de raad of aan de raad verstrekte informatie waaromtrent op grond van  hoofdstuk Va van de wet geheimhouding is opgelegd, wordt in afwijking van het eerste lid onder geheimhouding in het raadsinformatiesysteem gepubliceerd.</text:p>
                <text:p text:style-name="al"/>
              </text:section>
              <text:section text:name="artikel_id1-3-2-2-3-3-8" text:style-name="artikel">
                <text:p text:style-name="artikel_kop_titel"><text:span text:style-name="artikel_kop_label">Artikel</text:span> <text:span text:style-name="artikel_kop_nr">16</text:span> Openbare kennisgeving</text:p>
                <text:p text:style-name="al"/>
                <text:p text:style-name="al">1. De raadsvergadering wordt ten openbare kennis gebracht door aankondiging op het raadsinformatiesysteem van de gemeente Stichtse Vecht en door afkondiging op de in de gemeente gebruikelijke wijze.</text:p>
                <text:p text:style-name="al">2. De openbare kennisgeving vermeldt:</text:p>
                <text:p text:style-name="al">a. de datum, aanvangstijd en plaats, alsmede de voorlopige agenda van de vergadering;</text:p>
                <text:p text:style-name="al">b. wijze waarop en de plaats waar een ieder de bij de vergadering behorende stukken kan inzien.</text:p>
                <text:p text:style-name="al">3. Daarnaast worden de bij de agenda behorende stukken op het raadsinformatiesysteem  geplaatst.</text:p>
                <text:p text:style-name="al"/>
              </text:section>
            </text:section>
            <text:section text:name="paragraaf_id1-3-2-2-3-4" text:style-name="paragraaf">
              <text:p text:style-name="paragraaf_kop"><text:span text:style-name="label">Paragraaf</text:span> <text:span text:style-name="nr">2</text:span> </text:p>
              <text:section text:name="structuurtekst_id1-3-2-2-3-4-2" text:style-name="structuurtekst">
                <text:p text:style-name="al"/>
                <text:p text:style-name="al">Orde der vergadering</text:p>
                <text:p text:style-name="al"/>
              </text:section>
              <text:section text:name="artikel_id1-3-2-2-3-4-3" text:style-name="artikel">
                <text:p text:style-name="artikel_kop_titel"><text:span text:style-name="artikel_kop_label">Artikel</text:span> <text:span text:style-name="artikel_kop_nr">17</text:span> Presentielijst</text:p>
                <text:p text:style-name="al"/>
                <text:p text:style-name="al">Bij binnenkomst in de vergaderzaal tekent ieder lid van de raad de presentielijst. Aan het einde van elke vergadering wordt die lijst door de voorzitter en de griffier door ondertekening vastgesteld.</text:p>
                <text:p text:style-name="al"/>
              </text:section>
              <text:section text:name="artikel_id1-3-2-2-3-4-4" text:style-name="artikel">
                <text:p text:style-name="artikel_kop_titel"><text:span text:style-name="artikel_kop_label">Artikel</text:span> <text:span text:style-name="artikel_kop_nr">18</text:span> Zitplaatsen</text:p>
                <text:p text:style-name="al"/>
                <text:p text:style-name="al">1. De voorzitter, de leden van de raad en de griffier hebben een vaste zitplaats, door de voorzitter na overleg in het presidium bij aanvang van iedere nieuwe zittingsperiode van de raad aangewezen.</text:p>
                <text:p text:style-name="al">2. Indien daartoe aanleiding bestaat, kan de voorzitter de indeling herzien na overleg in het presidium.</text:p>
                <text:p text:style-name="al">3. De voorzitter draagt zorg voor een zitplaats voor de wethouders, secretaris en overige personen, die voor de vergadering zijn uitgenodigd.</text:p>
                <text:p text:style-name="al"/>
              </text:section>
              <text:section text:name="artikel_id1-3-2-2-3-4-5" text:style-name="artikel">
                <text:p text:style-name="artikel_kop_titel"><text:span text:style-name="artikel_kop_label">Artikel</text:span> <text:span text:style-name="artikel_kop_nr">19</text:span> Opening vergadering; quorum</text:p>
                <text:p text:style-name="al"/>
                <text:p text:style-name="al">1. De voorzitter opent de vergadering op het vastgestelde uur indien het daarvoor door de wet vereiste aantal leden van de raad blijkens de presentielijst aanwezig is.</text:p>
                <text:p text:style-name="al">2. Wanneer een kwartier na het vastgestelde tijdstip niet het vereiste aantal leden aanwezig is, bepaalt de voorzitter, na voorlezing van de namen der afwezige leden, dag en uur van de volgende vergadering, met inachtneming van artikel 20 van de Gemeentewet.</text:p>
                <text:p text:style-name="al"/>
              </text:section>
              <text:section text:name="artikel_id1-3-2-2-3-4-6" text:style-name="artikel">
                <text:p text:style-name="artikel_kop_titel"><text:span text:style-name="artikel_kop_label">Artikel</text:span> <text:span text:style-name="artikel_kop_nr">20</text:span> Primus bij hoofdelijke stemming</text:p>
                <text:p text:style-name="al"/>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p text:style-name="al"/>
              </text:section>
              <text:section text:name="artikel_id1-3-2-2-3-4-7" text:style-name="artikel">
                <text:p text:style-name="artikel_kop_titel"><text:span text:style-name="artikel_kop_label">Artikel</text:span> <text:span text:style-name="artikel_kop_nr">21</text:span> Digitale beeld- en geluidsopname en besluitenlijst</text:p>
                <text:p text:style-name="al"/>
                <text:p text:style-name="al">1. De raadsvergaderingen worden integraal vastgelegd door middel van een digitale beeld- en geluidsopname. </text:p>
                <text:p text:style-name="al">2. De griffier draagt zorg voor het bijhouden van een presentielijst en het (laten) opstellen van de besluitenlijst van de vergadering. Het digitale geluidsverslag is leidend voor hetgeen in de vergadering gezegd is.</text:p>
                <text:p text:style-name="al">3. De conceptbesluitenlijst van de voorgaande vergadering wordt binnen drie werkdagen gepubliceerd op het raadsinformatiesysteem.</text:p>
                <text:p text:style-name="al">4. De leden, de voorzitter, de wethouders, de griffier en de secretaris hebben het recht, een voorstel tot verandering aan de raad te doen, indien de conceptbesluitenlijst onjuistheden bevat of niet duidelijk weergeeft hetgeen besloten is. Een voorstel tot verandering dient 24 uur voor de aanvang van de vergadering bij de griffier te worden ingediend.</text:p>
                <text:p text:style-name="al">5. De besluitenlijst bevat tenminste:</text:p>
                <text:p text:style-name="al">a. de namen van de voorzitter, de griffier, de secretaris, de wethouders en de ter vergadering aanwezige leden, alsmede van de leden die afwezig waren en overige personen die het woord gevoerd hebben;</text:p>
                <text:p text:style-name="al">b. een vermelding van de zaken die aan de orde zijn geweest;</text:p>
                <text:p text:style-name="al">c. de besluiten over de zaken die aan de orde zijn geweest;</text:p>
                <text:p text:style-name="al">d.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p text:style-name="al">e. bij het desbetreffende agendapunt de naam en de hoedanigheid van die personen aan wie het op grond van het bepaalde in artikel 27 door de raad is toegestaan deel te nemen aan de beraadslagingen.</text:p>
                <text:p text:style-name="al">6. De besluitenlijst wordt in de eerstvolgende vergadering vastgesteld, waarna dit door de voorzitter en de griffier wordt ondertekend.</text:p>
                <text:p text:style-name="al"/>
              </text:section>
              <text:section text:name="artikel_id1-3-2-2-3-4-8" text:style-name="artikel">
                <text:p text:style-name="artikel_kop_titel"><text:span text:style-name="artikel_kop_label">Artikel</text:span> <text:span text:style-name="artikel_kop_nr">22</text:span> Ingekomen stukken</text:p>
                <text:p text:style-name="al"/>
                <text:p text:style-name="al">1. Bij de raad ingekomen stukken,  waaronder schriftelijke mededelingen van het college aan de raad, worden, vergezeld van een voorstel voor de wijze van afdoening, op een lijst geplaatst. Deze lijst wordt tien dagen voor de raadsvergadering bij de agenda gepubliceerd op het raadsinformatiesysteem.</text:p>
                <text:p text:style-name="al">2. Raadsleden kunnen na publicatie van de raadsagenda tot de dag vóór de raadsvergadering 12.00 uur een verzoek tot wijziging van de voorgestelde wijzen van afdoening bij de griffie indienen. De voorzitter neemt een beslissing op het verzoek.</text:p>
                <text:p text:style-name="al">3. In de raadsvergadering stelt de raad de definitieve wijze van afdoening van de ingekomen stukken vast. </text:p>
                <text:p text:style-name="al"/>
              </text:section>
              <text:section text:name="artikel_id1-3-2-2-3-4-9" text:style-name="artikel">
                <text:p text:style-name="artikel_kop_titel"><text:span text:style-name="artikel_kop_label">Artikel</text:span> <text:span text:style-name="artikel_kop_nr">23</text:span> Spreekregels</text:p>
                <text:p text:style-name="al"/>
                <text:p text:style-name="al">1. De beraadslaging geschiedt binnen de door het presidium aangereikte tijdstippen.</text:p>
                <text:p text:style-name="al">2. De beraadslaging over een onderwerp of voorstel geschiedt in ten hoogste twee termijnen, tenzij de raad anders beslist.</text:p>
                <text:p text:style-name="al">3. Elke spreektermijn wordt door de voorzitter afgesloten.</text:p>
                <text:p text:style-name="al">4. Een lid mag in een termijn niet meer dan één maal het woord voeren over hetzelfde onderwerp of voorstel.</text:p>
                <text:p text:style-name="al">5. Per agendapunt is één woordvoerder per fractie aan het woord.</text:p>
                <text:p text:style-name="al">6. Het vierde lid is niet van toepassing op:</text:p>
                <text:p text:style-name="al">a. de rapporteur van een commissie;</text:p>
                <text:p text:style-name="al">b. het lid dat een (sub)amendement, een motie of een initiatiefvoorstel heeft ingediend, voor wat betreft dat amendement, die motie of dat voorstel.</text:p>
                <text:p text:style-name="al">7. Bij de bepaling hoeveel malen een lid over hetzelfde onderwerp of voorstel het woord heeft gevoerd, wordt niet meegerekend het spreken over een voorstel van orde.</text:p>
                <text:p text:style-name="al"/>
              </text:section>
              <text:section text:name="artikel_id1-3-2-2-3-4-10" text:style-name="artikel">
                <text:p text:style-name="artikel_kop_titel"><text:span text:style-name="artikel_kop_label">Artikel</text:span> <text:span text:style-name="artikel_kop_nr">24</text:span> Spreektijd</text:p>
                <text:p text:style-name="al"/>
                <text:p text:style-name="al">Het presidium werkt in de voorbereiding van de agenda van een vergadering van de raad de spreektijd verder uit. Het presidium kan daarbij de totale spreektijd per fractie en het college  vaststellen. </text:p>
                <text:p text:style-name="al"/>
              </text:section>
              <text:section text:name="artikel_id1-3-2-2-3-4-11" text:style-name="artikel">
                <text:p text:style-name="artikel_kop_titel"><text:span text:style-name="artikel_kop_label">Artikel</text:span> <text:span text:style-name="artikel_kop_nr">25</text:span> Handhaving orde; schorsing</text:p>
                <text:p text:style-name="al"/>
                <text:p text:style-name="al">1. Een spreker mag in zijn betoog niet worden gestoord, tenzij:</text:p>
                <text:p text:style-name="al">a. de voorzitter het nodig oordeelt hem aan het in acht nemen van dit reglement te herinneren;</text:p>
                <text:p text:style-name="al">b. een lid hem interrumpeert. De voorzitter kan bepalen dat de spreker zonder verdere interrupties zijn betoog zal afronden.</text:p>
                <text:p text:style-name="al">2. 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p text:style-name="al">3. De voorzitter kan ter handhaving van de orde de vergadering voor een door hem te bepalen tijd schorsen en - indien na de heropening de orde opnieuw wordt verstoord - de vergadering sluiten.</text:p>
                <text:p text:style-name="al"/>
              </text:section>
              <text:section text:name="artikel_id1-3-2-2-3-4-12" text:style-name="artikel">
                <text:p text:style-name="artikel_kop_titel"><text:span text:style-name="artikel_kop_label">Artikel</text:span> <text:span text:style-name="artikel_kop_nr">26</text:span> Beraadslaging</text:p>
                <text:p text:style-name="al"/>
                <text:p text:style-name="al">1. De raad kan op voorstel van de voorzitter of een lid van de raad beslissen over één of meer onderdelen van een onderwerp of voorstel afzonderlijk te beraadslagen.</text:p>
                <text:p text:style-name="al">2. Op verzoek van een lid van de raad of op voorstel van de voorzitter kan de raad besluiten de beraadslaging voor een door hem te bepalen tijd te schorsen teneinde het college of de leden de gelegenheid te geven tot onderling nader beraad.</text:p>
                <text:p text:style-name="al">3. De beraadslagingen worden hervat nadat de schorsingsperiode verstreken is. De fractie, waarvan het lid om schorsing heeft gevraagd, begint met het geven van een toelichting over de uitkomst van het beraad dan wel de aanleiding van het verzoek tot schorsing.</text:p>
                <text:p text:style-name="al"/>
              </text:section>
              <text:section text:name="artikel_id1-3-2-2-3-4-13" text:style-name="artikel">
                <text:p text:style-name="artikel_kop_titel"><text:span text:style-name="artikel_kop_label">Artikel</text:span> <text:span text:style-name="artikel_kop_nr">27</text:span> Deelname aan de beraadslaging door anderen</text:p>
                <text:p text:style-name="al"/>
                <text:p text:style-name="al">1. De raad kan bepalen dat anderen dan de in de vergadering aanwezige leden van de raad, de wethouder, de secretaris, de griffier en de voorzitter deelnemen aan de beraadslaging.</text:p>
                <text:p text:style-name="al">2. Een beslissing daartoe wordt op voorstel van de voorzitter of één der leden van de raad genomen alvorens met de beraadslaging ten aanzien van het aan de orde zijnde agendapunt een aanvang wordt genomen.</text:p>
                <text:p text:style-name="al"/>
              </text:section>
              <text:section text:name="artikel_id1-3-2-2-3-4-14" text:style-name="artikel">
                <text:p text:style-name="artikel_kop_titel"><text:span text:style-name="artikel_kop_label">Artikel</text:span> <text:span text:style-name="artikel_kop_nr">28</text:span> Stemverklaring</text:p>
                <text:p text:style-name="al"/>
                <text:p text:style-name="al">Na het sluiten van de beraadslaging en voordat de raad tot stemming overgaat, heeft ieder lid het recht zijn stemgedrag kort toe te lichten.</text:p>
                <text:p text:style-name="al"/>
              </text:section>
              <text:section text:name="artikel_id1-3-2-2-3-4-15" text:style-name="artikel">
                <text:p text:style-name="artikel_kop_titel"><text:span text:style-name="artikel_kop_label">Artikel</text:span> <text:span text:style-name="artikel_kop_nr">29</text:span> Beslissing</text:p>
                <text:p text:style-name="al"/>
                <text:p text:style-name="al">1. Wanneer de voorzitter vaststelt dat een onderwerp of voorstel voldoende is toegelicht, sluit hij de beraadslaging, tenzij de raad anders beslist.</text:p>
                <text:p text:style-name="al">2. Nadat de beraadslaging is gesloten vindt, na een stemming over eventuele amendementen, de stemming plaats over het voorstel, zoals het dan luidt, in zijn geheel tenzij geen stemming wordt gevraagd.</text:p>
                <text:p text:style-name="al">3. Voordat de stemming over het voorstel in zijn geheel plaatsvindt, formuleert de voorzitter het voorstel over de te nemen eindbeslissing.</text:p>
                <text:p text:style-name="al"/>
              </text:section>
            </text:section>
            <text:section text:name="paragraaf_id1-3-2-2-3-5" text:style-name="paragraaf">
              <text:p text:style-name="paragraaf_kop"><text:span text:style-name="label">Paragraaf</text:span> <text:span text:style-name="nr">3</text:span> </text:p>
              <text:section text:name="structuurtekst_id1-3-2-2-3-5-2" text:style-name="structuurtekst">
                <text:p text:style-name="al"/>
                <text:p text:style-name="al">Procedures bij stemmingen</text:p>
                <text:p text:style-name="al"/>
              </text:section>
              <text:section text:name="artikel_id1-3-2-2-3-5-3" text:style-name="artikel">
                <text:p text:style-name="artikel_kop_titel"><text:span text:style-name="artikel_kop_label">Artikel</text:span> <text:span text:style-name="artikel_kop_nr">30</text:span> Stemming en procedure hoofdelijke stemming</text:p>
                <text:p text:style-name="al"/>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p text:style-name="al">3. Als een raadslid om stemming of hoofdelijke stemming vraagt, doet de voorzitter daarvan mededeling aan de raad.</text:p>
                <text:p text:style-name="al">4. Indien stemming wordt gevraagd, verklaart de voorzitter de stemming voor geopend. Stemmingen vinden elektronisch plaats en raadsleden stemmen via stemknoppen.</text:p>
                <text:p text:style-name="al">5. Wanneer elektronisch stemmen op grond van lid 4 naar het oordeel van de voorzitter niet mogelijk is omdat het stemsysteem niet goed functioneert of voor onredelijk oponthoud zorgt, geschiedt de stemming op afroep.</text:p>
                <text:p text:style-name="al">6. Een raadslid dat zich bij het uitbrengen van zijn stem vergist, kan deze vergissing herstellen totdat de voorzitter de uitslag van de stemming bekend heeft gemaakt. Bemerkt het raadslid zijn vergissing pas later, dan kan deze nadat de voorzitter de uitslag van de stemming bekend heeft gemaakt aantekening vragen van zijn vergissing. Dit brengt geen verandering in de uitslag van de stemming.</text:p>
                <text:p text:style-name="al">7. Als een raadslid om hoofdelijke stemming vraagt, doet de voorzitter daarvan mededeling aan de raad.</text:p>
                <text:p text:style-name="al">8. Bij hoofdelijke stemming roept de voorzitter of de griffier de raadsleden bij naam op hun stem uit te brengen. De stemming begint bij het lid dat daarvoor overeenkomstig artikel 20 is aangewezen. Vervolgens geschiedt de oproeping naar de volgorde van de presentielijst.</text:p>
                <text:p text:style-name="al">9. Bij hoofdelijke stemming brengen ter vergadering aanwezig raadsleden, tenzij zij overeenkomstig artikel 28 van de Gemeentewet niet aan de stemming deel behoren te nemen, hun stem uit door 'voor' of 'tegen' uit te spreken, zonder enige toevoeging.</text:p>
                <text:p text:style-name="al">10. Een raadslid dat zich bij het uitbrengen van zijn hoofdelijke stem vergist, kan deze vergissing herstellen voorda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11. De voorzitter deelt bij elke stemming de uitslag na afloop van de stemming mede, met vermelding van het aantal voor en tegen uitgebrachte stemmen. Hij doet daarbij tevens mededeling van het genomen besluit.</text:p>
                <text:p text:style-name="al"/>
              </text:section>
              <text:section text:name="artikel_id1-3-2-2-3-5-4" text:style-name="artikel">
                <text:p text:style-name="artikel_kop_titel"><text:span text:style-name="artikel_kop_label">Artikel</text:span> <text:span text:style-name="artikel_kop_nr">31</text:span> Stemming over amendementen en moties</text:p>
                <text:p text:style-name="al"/>
                <text:p text:style-name="al">1. Indien op basis van artikel 35 van dit reglement een amendement op een aanhangig voorstel is ingediend, wordt eerst over dat amendement gestemd en vervolgens over het voorstel zoals het dan luidt in zijn geheel.</text:p>
                <text:p text:style-name="al">2. Indien op een amendement een subamendement is ingediend, wordt eerst over het subamendement gestemd en vervolgens over het amendement.</text:p>
                <text:p text:style-name="al">3. 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Indien op basis van artikel 36 van dit reglement een motie op een aanhangig voorstel is ingediend, wordt eerst over de motie gestemd en vervolgens over het voorstel.</text:p>
                <text:p text:style-name="al"/>
              </text:section>
              <text:section text:name="artikel_id1-3-2-2-3-5-5" text:style-name="artikel">
                <text:p text:style-name="artikel_kop_titel"><text:span text:style-name="artikel_kop_label">Artikel</text:span> <text:span text:style-name="artikel_kop_nr">32</text:span> Stemming over personen</text:p>
                <text:p text:style-name="al"/>
                <text:p text:style-name="al">1. Wanneer een stemming over personen voor het doen van een voordracht of het opstellen van een voordracht of aanbeveling moet plaatshebben, benoemt de voorzitter drie leden tot stembureau.</text:p>
                <text:p text:style-name="al">2. Ieder ter vergadering aanwezig lid dat zich niet op grond van de Gemeentewet van stemming moet onthouden is verplicht een stembriefje in te leveren. De stembriefjes dienen identiek te zijn.</text:p>
                <text:p text:style-name="al">3. Er hebben zoveel stemmingen plaats als er personen zijn te benoemen, voor te dragen of aan te bevelen. De raad kan op voorstel van de voorzitter beslissen dat bepaalde stemmingen worden samengevat op één briefje.</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p text:style-name="al">5. Voor het bepalen van de volstrekte meerderheid als bedoeld in artikel 30 van de Gemeentewet worden geacht geen stem te hebben uitgebracht die leden die geen behoorlijk stembriefje hebben ingeleverd.</text:p>
                <text:p text:style-name="al">6. In geval van twijfel over de inhoud van een stembriefje beslist de raad, op voorstel van de voorzitter.</text:p>
                <text:p text:style-name="al">7. Onder de zorg van de griffier worden de stembriefjes onmiddellijk na vaststelling van de uitslag vernietigd.</text:p>
                <text:p text:style-name="al"/>
              </text:section>
              <text:section text:name="artikel_id1-3-2-2-3-5-6" text:style-name="artikel">
                <text:p text:style-name="artikel_kop_titel"><text:span text:style-name="artikel_kop_label">Artikel</text:span> <text:span text:style-name="artikel_kop_nr">33</text:span> Herstemming over personen</text:p>
                <text:p text:style-name="al"/>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p text:style-name="al">3. Indien bij tussenstemming of bij de derde stemming de stemmen staken, beslist terstond het lot.</text:p>
                <text:p text:style-name="al"/>
              </text:section>
              <text:section text:name="artikel_id1-3-2-2-3-5-7" text:style-name="artikel">
                <text:p text:style-name="artikel_kop_titel"><text:span text:style-name="artikel_kop_label">Artikel</text:span> <text:span text:style-name="artikel_kop_nr">34</text:span> Beslissing door het lot</text:p>
                <text:p text:style-name="al"/>
                <text:p text:style-name="al">1. Wanneer het lot moet beslissen, worden de namen van hen tussen wie de beslissing moet plaatshebben, door de voorzitter op afzonderlijke, geheel gelijke, briefjes geschreven.</text:p>
                <text:p text:style-name="al">2. Deze briefjes worden, nadat zij door het stembureau zijn gecontroleerd, op gelijke wijze gevouwen, in een stembokaal gedeponeerd en omgeschud.</text:p>
                <text:p text:style-name="al">3. Vervolgens neemt de voorzitter een van de briefjes uit de stembokaal. Degene wiens naam op dit briefje voorkomt, is gekozen.</text:p>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 en burgers</text:p>
            <text:section text:name="artikel_id1-3-2-2-4-2" text:style-name="artikel">
              <text:p text:style-name="artikel_kop_titel"><text:span text:style-name="artikel_kop_label"/> <text:span text:style-name="artikel_kop_nr"/> </text:p>
              <text:p text:style-name="al"/>
              <text:p text:style-name="al"/>
            </text:section>
            <text:section text:name="artikel_id1-3-2-2-4-3" text:style-name="artikel">
              <text:p text:style-name="artikel_kop_titel"><text:span text:style-name="artikel_kop_label">Artikel</text:span> <text:span text:style-name="artikel_kop_nr">35</text:span> Amendementen</text:p>
              <text:p text:style-name="al"/>
              <text:p text:style-name="al">1. Ieder lid van de raad kan tot het sluiten van de beraadslagingen amendementen schriftelijk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p text:style-name="al">2. Ieder lid dat in de vergadering aanwezig is, is bevoegd op het amendement dat door een lid is ingediend, een wijziging voor te stellen (subamendement).</text:p>
              <text:p text:style-name="al">3. Elk amendement of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p text:style-name="al">4. Intrekking, door de indiener(s), van het amendement of subamendement is mogelijk, totdat de besluitvorming door de raad heeft plaatsgevonden.</text:p>
              <text:p text:style-name="al">5. Amendementen worden, zo mogelijk, bij het debat in de commissies betrokken voordat zij aan de raad worden voorgelegd.</text:p>
              <text:p text:style-name="al"/>
            </text:section>
            <text:section text:name="artikel_id1-3-2-2-4-4" text:style-name="artikel">
              <text:p text:style-name="artikel_kop_titel"><text:span text:style-name="artikel_kop_label">Artikel</text:span> <text:span text:style-name="artikel_kop_nr">36</text:span> Moties</text:p>
              <text:p text:style-name="al"/>
              <text:p text:style-name="al">1. Ieder lid van de raad kan ter vergadering een motie indienen.</text:p>
              <text:p text:style-name="al">2. Een motie moet om in behandeling genomen te kunnen worden schriftelijk bij de voorzitter worden ingediend.</text:p>
              <text:p text:style-name="al">3. De behandeling van een motie over een aanhangig onderwerp of voorstel vindt tegelijk met de beraadslaging over dat onderwerp of voorstel plaats.</text:p>
              <text:p text:style-name="al">4. De behandeling van een motie over een niet op de agenda opgenomen onderwerp vindt plaats nadat alle op de agenda voorkomende onderwerpen zijn behandeld.</text:p>
              <text:p text:style-name="al">5. Intrekking, door de indiener(s), van de motie is mogelijk totdat de besluitvorming door de raad heeft plaatsgevonden.</text:p>
              <text:p text:style-name="al">6. Moties worden, zo mogelijk, bij het debat in de commissies betrokken voordat zij aan de raad worden voorgelegd.</text:p>
              <text:p text:style-name="al"/>
            </text:section>
            <text:section text:name="artikel_id1-3-2-2-4-5" text:style-name="artikel">
              <text:p text:style-name="artikel_kop_titel"><text:span text:style-name="artikel_kop_label">Artikel</text:span> <text:span text:style-name="artikel_kop_nr">37</text:span> Voorstellen van orde</text:p>
              <text:p text:style-name="al"/>
              <text:p text:style-name="al">1. De voorzitter en ieder lid van de raad kunnen tijdens de vergadering mondeling een voorstel van orde doen, dat kort kan worden toegelicht.</text:p>
              <text:p text:style-name="al">2. Een voorstel van orde kan uitsluitend de orde van de vergadering betreffen.</text:p>
              <text:p text:style-name="al">3. Over een voorstel van orde beslist de raad terstond.</text:p>
              <text:p text:style-name="al"/>
            </text:section>
            <text:section text:name="artikel_id1-3-2-2-4-6" text:style-name="artikel">
              <text:p text:style-name="artikel_kop_titel"><text:span text:style-name="artikel_kop_label">Artikel</text:span> <text:span text:style-name="artikel_kop_nr">38</text:span> Initiatiefvoorstellen</text:p>
              <text:p text:style-name="al"/>
              <text:p text:style-name="al">1. Een initiatiefvoorstel van een lid van de raad moet om in behandeling genomen te kunnen worden schriftelijk bij de voorzitter worden ingediend. Deze brengt een ingediend voorstel zo spoedig mogelijk ter kennis van het college.</text:p>
              <text:p text:style-name="al">2. Het college kan binnen drie weken nadat het ter kennis is gesteld van een voorstel schriftelijk wensen en bedenkingen met betrekking tot het voorstel ter kennis van de raad brengen.</text:p>
              <text:p text:style-name="al">3. Een voorstel wordt nadat het college schriftelijk wensen of bedenkingen ter kennis van de raad heeft gebracht of kenbaar heeft gemaakt hiertoe niet te zullen overgaan, dan wel nadat de in het tweede lid gestelde termijn is verlopen op de agenda van de eerstvolgende vergadering geplaatst, tenzij de schriftelijke oproep hiervoor reeds verzonden is. In dat laatste geval wordt het voorstel op de agenda van de daaropvolgende vergadering geplaatst.</text:p>
              <text:p text:style-name="al">4. De behandeling van het voorstel vindt plaats nadat alle op de agenda voorkomende onderwerpen zijn behandeld, tenzij de raad oordeelt dat:</text:p>
              <text:p text:style-name="al">a. het voorstel met het oog op de orde van de vergadering tezamen met een geagendeerd voorstel of onderwerp dient te worden behandeld;</text:p>
              <text:p text:style-name="al">b. het voorstel eerst dient te worden behandelend in een commissie.</text:p>
              <text:p text:style-name="al">5. De raad kan voorwaarden stellen aan de indiening en behandeling van een voorstel, niet zijnde een voorstel voor een verordening.</text:p>
              <text:p text:style-name="al"/>
            </text:section>
            <text:section text:name="artikel_id1-3-2-2-4-7" text:style-name="artikel">
              <text:p text:style-name="artikel_kop_titel"><text:span text:style-name="artikel_kop_label">Artikel</text:span> <text:span text:style-name="artikel_kop_nr">39</text:span> Collegevoorstel</text:p>
              <text:p text:style-name="al"/>
              <text:p text:style-name="al">1. Een voorstel van het college aan de raad dat vermeld staat op de agenda van de raadsvergadering, kan niet worden ingetrokken zonder toestemming van de raad.</text:p>
              <text:p text:style-name="al">2. Indien de raad van oordeel is dat een voorstel als bedoeld in het eerste lid voor advies terug aan het college moet worden gezonden, bepaalt de raad in welke vergadering het voorstel opnieuw geagendeerd wordt.</text:p>
              <text:p text:style-name="al"/>
            </text:section>
            <text:section text:name="artikel_id1-3-2-2-4-8" text:style-name="artikel">
              <text:p text:style-name="artikel_kop_titel"><text:span text:style-name="artikel_kop_label">Artikel</text:span> <text:span text:style-name="artikel_kop_nr">40</text:span> Interpellatie door leden van de raad</text:p>
              <text:p text:style-name="al"/>
              <text:p text:style-name="al">1. 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p text:style-name="al">2. 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p text:style-name="al">3. De interpellant voert niet meer dan tweemaal het woord, de overige leden van de raad, de burgemeester en de wethouders niet meer dan eenmaal, tenzij de raad hen hiertoe verlof geeft.</text:p>
              <text:p text:style-name="al"/>
            </text:section>
            <text:section text:name="artikel_id1-3-2-2-4-9" text:style-name="artikel">
              <text:p text:style-name="artikel_kop_titel"><text:span text:style-name="artikel_kop_label">Artikel</text:span> <text:span text:style-name="artikel_kop_nr">41</text:span> Vragenhalfuur raadsleden</text:p>
              <text:p text:style-name="al"/>
              <text:p text:style-name="al">1. Na opening van de vergadering is er in aansluiting op het spreekrecht, als bedoeld in artikel 44, een vragenhalfuur, tenzij er bij de voorzitter geen vragen zijn ingediend. In bijzondere gevallen kan het presidium bepalen dat het vragenhalfuur op een ander tijdstip wordt gehouden. De voorzitter bepaalt op welk tijdstip het vragenhalfuur eindigt.</text:p>
              <text:p text:style-name="al">2. Het lid van de raad dat tijdens het vragenhalfuur vragen wil stellen, meldt dit onder aanduiding van het onderwerp ten minste vóór 12.00 uur op de werkdag voorafgaande aan de vergadering, door tussenkomst van de griffier, bij de voorzitter. Uitsluitend over dringende actuele zaken kan van dit tijdstip van melding worden afgeweken. In die situatie is het mogelijk de melding tot aan het begin van de vergadering te doen, nadat de voorzitter hierover is geïnformeerd. De voorzitter kan weigeren een onderwerp tijdens het vragenhalfuur aan de orde te stellen. De criteria hiervoor zijn:</text:p>
              <text:p text:style-name="al">- nauwkeurigheid aanvraag;</text:p>
              <text:p text:style-name="al">- urgentie;</text:p>
              <text:p text:style-name="al">- reeds geagendeerd;</text:p>
              <text:p text:style-name="al">- noodzakelijkheid;</text:p>
              <text:p text:style-name="al">- actualiteit;</text:p>
              <text:p text:style-name="al">- onuitstelbaarheid. </text:p>
              <text:p text:style-name="al">3. De voorzitter bepaalt de volgorde waarin aangemelde onderwerpen tijdens het vragenhalfuur aan de orde worden gesteld.</text:p>
              <text:p text:style-name="al">4. De voorzitter bepaalt per onderwerp de spreektijd voor de vragensteller, voor de wethouders, voor de burgemeester en voor de overige leden van de raad. De spreektijd voor de vragensteller, de wethouder en de burgemeester bedraagt 2 minuten in eerste termijn en 1 minuut in tweede termijn, tenzij er meer dan 5 onderwerpen zijn aangemeld. Dan kan de voorzitter de spreektijd beperken of bepalen dat vragen en antwoorden schriftelijk worden afgehandeld.</text:p>
              <text:p text:style-name="al">5. Per onderwerp wordt aan de vragensteller het woord verleend om één of meer vragen aan het college of de burgemeester te stellen en een toelichting daarop te geven.</text:p>
              <text:p text:style-name="al">6. Na de beantwoording door het college of de burgemeester krijgt de vragensteller desgewenst het woord om aanvullende vragen te stellen.</text:p>
              <text:p text:style-name="al">7. Vervolgens kan de voorzitter aan andere leden van de raad het woord verlenen om hetzij aan de vragensteller, hetzij aan het college of de burgemeester vragen te stellen over hetzelfde onderwerp.</text:p>
              <text:p text:style-name="al">8. Tijdens het vragenhalfuur kunnen geen moties worden ingediend en worden geen interrupties toegelaten.</text:p>
              <text:p text:style-name="al"/>
              <text:p text:style-name="al"/>
            </text:section>
            <text:section text:name="artikel_id1-3-2-2-4-10" text:style-name="artikel">
              <text:p text:style-name="artikel_kop_titel"><text:span text:style-name="artikel_kop_label">Artikel</text:span> <text:span text:style-name="artikel_kop_nr">42</text:span> Schriftelijke vragen door leden van de raad. </text:p>
              <text:p text:style-name="al"/>
              <text:p text:style-name="al">1. 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p text:style-name="al">2. De vragen worden bij de griffier ingediend. Deze draagt er zorg voor dat de vragen zo spoedig mogelijk ter kennis van de overige leden van de raad en het college of de burgemeester worden gebracht.</text:p>
              <text:p text:style-name="al">3. Schriftelijke beantwoording vindt zo spoedig mogelijk plaats, in ieder geval binnen dertig dagen nadat de vragen zijn binnengekomen. Mondelinge beantwoording vindt plaats in de eerstvolgende raadsvergadering of commissie.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p text:style-name="al">4. De antwoorden van het college of de burgemeester worden door tussenkomst van de griffier aan de steller toegezonden en op het raadsinformatiesysteem gepubliceerd.</text:p>
              <text:p text:style-name="al"/>
            </text:section>
            <text:section text:name="artikel_id1-3-2-2-4-11" text:style-name="artikel">
              <text:p text:style-name="artikel_kop_titel"><text:span text:style-name="artikel_kop_label">Artikel</text:span> <text:span text:style-name="artikel_kop_nr">43</text:span> Inlichtingen door leden van de raad</text:p>
              <text:p text:style-name="al"/>
              <text:p text:style-name="al">1. Indien een lid van de raad over een onderwerp inlichtingen als bedoeld in de artikelen 169, derde lid, en 180, derde lid van de Gemeentewet verlangt, wordt een verzoek daartoe door tussenkomst van de griffier schriftelijk ingediend bij het college of de burgemeester.</text:p>
              <text:p text:style-name="al">2. De griffier draagt er zorg voor dat de overige leden van de raad een afschrift van dit verzoek krijgen.</text:p>
              <text:p text:style-name="al">3. De verlangde inlichtingen worden mondeling of schriftelijk in de eerstvolgende of in de daarop volgende vergadering gegeven.</text:p>
              <text:p text:style-name="al">4. De gestelde vragen en het antwoord vormen een agendapunt voor de vergadering, waarin de antwoorden zullen worden gegeven.</text:p>
            </text:section>
            <text:section text:name="artikel_id1-3-2-2-4-12" text:style-name="artikel">
              <text:p text:style-name="artikel_kop_titel"><text:span text:style-name="artikel_kop_label">Artikel</text:span> <text:span text:style-name="artikel_kop_nr">44</text:span> Inspreken burgers</text:p>
              <text:p text:style-name="al"/>
              <text:p text:style-name="al">1. Na de opening van de vergadering kunnen aanwezige burgers het woord voeren over niet-geagendeerde onderwerpen. De spreektijd  bedraagt maximaal 3 minuten per inspreker. Na de inspraak kan de inspreker reageren op vragen van de raadsleden.  </text:p>
              <text:p text:style-name="al">2. Insprekers die het woord willen voeren over onderwerpen op de agenda krijgen daartoe de gelegenheid aan het begin van de vergadering, aansluitend op de inspraak over niet-geagendeerde onderwerpen. De spreektijd is dan maximaal 3 minuten per inspreker. Na de inspraak kan de inspreker reageren op vragen van de raadsleden.</text:p>
              <text:p text:style-name="al">3. Inspreken is niet mogelijk:</text:p>
              <text:p text:style-name="al">a. over een besluit van het gemeentebestuur waartegen bezwaar of beroep op de rechter openstaat of open heeft gestaan;</text:p>
              <text:p text:style-name="al">b. over benoemingen, keuzen, voordrachten of aanbevelingen van personen;</text:p>
              <text:p text:style-name="al">c. indien een klacht in het kader van de Algemene wet bestuursrecht kan worden ingediend.</text:p>
              <text:p text:style-name="al">4. Degene, die gebruik wil maken van het spreekrecht meldt dit uiterlijk de werkdag voor de vergadering om 12.00 uur aan de griffier onder vermelding van het onderwerp met toelichting.</text:p>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5</text:span> Procedure begroting</text:p>
              <text:p text:style-name="al"/>
              <text:p text:style-name="al">Onverminderd het bepaalde in de Gemeentewet geschiedt de voorbereiding, het onderzoek, de behandeling en de vaststelling van de begroting volgens een procedure die de raad, op voorstel van het presidium, vaststelt.</text:p>
              <text:p text:style-name="al"/>
            </text:section>
            <text:section text:name="artikel_id1-3-2-2-5-4" text:style-name="artikel">
              <text:p text:style-name="artikel_kop_titel"><text:span text:style-name="artikel_kop_label">Artikel</text:span> <text:span text:style-name="artikel_kop_nr">46</text:span> Procedure jaarrekening</text:p>
              <text:p text:style-name="al"/>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7</text:span> Verslag en verantwoording</text:p>
              <text:p text:style-name="al"/>
              <text:p text:style-name="al">1. 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of gemeenschappelijk orgaan aan de orde zijn.</text:p>
              <text:p text:style-name="al">2. Het lid van de raad maakt zijn verzoek kenbaar bij het presidium, die het verzoek verder agendeert.</text:p>
              <text:p text:style-name="al">3. Ieder lid van de raad kan aan een persoon als bedoeld in het eerste lid, schriftelijke vragen stellen. Artikel 42 is van overeenkomstige toepassing.</text:p>
              <text:p text:style-name="al">4. Wanneer een lid van de raad een persoon als bedoeld in het eerste lid ter verantwoording wenst te roepen over zijn wijze van functioneren als zodanig is artikel 43 van overeenkomstige toepassing.</text:p>
              <text:p text:style-name="al"/>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8</text:span> Algemeen</text:p>
              <text:p text:style-name="al"/>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7-4" text:style-name="artikel">
              <text:p text:style-name="artikel_kop_titel"><text:span text:style-name="artikel_kop_label">Artikel</text:span> <text:span text:style-name="artikel_kop_nr">49</text:span> Verslag</text:p>
              <text:p text:style-name="al"/>
              <text:p text:style-name="al">1. De besluitenlijst, dan wel het verslag van een besloten vergadering wordt per koerier verzonden aan de leden.</text:p>
              <text:p text:style-name="al">2. De besluitenlijst, dan wel het verslag wordt zo spoedig mogelijk in een besloten vergadering ter vaststelling aangeboden. Tijdens deze vergadering neemt de raad een besluit over het al dan niet opheffen van de geheimhouding op het vastgestelde verslag en de besluitenlijst. De vastgestelde besluitenlijst, dan wel het verslag wordt door de voorzitter en de griffier ondertekend.</text:p>
              <text:p text:style-name="al"/>
            </text:section>
            <text:section text:name="artikel_id1-3-2-2-7-5" text:style-name="artikel">
              <text:p text:style-name="artikel_kop_titel"><text:span text:style-name="artikel_kop_label">Artikel</text:span> <text:span text:style-name="artikel_kop_nr">50</text:span> Opheffing geheimhouding</text:p>
              <text:p text:style-name="al"/>
              <text:p text:style-name="al">Indien de raad op grond van artikel 89, vierde lid, van de wet voornemens is de geheimhouding van aan de raad verstrekte informatie op te heffen, wordt, indien daarom wordt verzocht door het orgaan dat geheimhouding heeft opgelegd, daarover in een besloten vergadering met het desbetreffende orgaan overleg gevoerd.</text:p>
              <text:p text:style-name="al"/>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51</text:span> Toehoorders en pers</text:p>
              <text:p text:style-name="al"/>
              <text:p text:style-name="al">1.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
            </text:section>
            <text:section text:name="artikel_id1-3-2-2-8-4" text:style-name="artikel">
              <text:p text:style-name="artikel_kop_titel"><text:span text:style-name="artikel_kop_label">Artikel</text:span> <text:span text:style-name="artikel_kop_nr">52</text:span> Geluid- en beeldregistraties</text:p>
              <text:p text:style-name="al"/>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p text:style-name="al"/>
            </text:section>
            <text:section text:name="artikel_id1-3-2-2-8-5" text:style-name="artikel">
              <text:p text:style-name="artikel_kop_titel"><text:span text:style-name="artikel_kop_label">Artikel</text:span> <text:span text:style-name="artikel_kop_nr">53</text:span> Verbod gebruik mobiele telefoons </text:p>
              <text:p text:style-name="al"/>
              <text:p text:style-name="al">In de vergaderzaal, met inbegrip van de publieke tribune, is tijdens de vergadering gebruik van mobiele telefoons of andere communicatiemiddelen, die inbreuk kunnen maken op de orde van de vergadering, zonder toestemming van de voorzitter, niet toegestaan.</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54</text:span> Uitleg reglement</text:p>
              <text:p text:style-name="al"/>
              <text:p text:style-name="al">In de gevallen waarin dit reglement niet voorziet of bij twijfel omtrent de toepassing van het reglement, beslist de raad op voorstel van de voorzitter.</text:p>
              <text:p text:style-name="al"/>
            </text:section>
            <text:section text:name="artikel_id1-3-2-2-9-4" text:style-name="artikel">
              <text:p text:style-name="artikel_kop_titel"><text:span text:style-name="artikel_kop_label">Artikel</text:span> <text:span text:style-name="artikel_kop_nr">55</text:span> Inwerkingtreding</text:p>
              <text:p text:style-name="al"/>
              <text:p text:style-name="al">1. Dit Reglement van Orde treedt in werking de dag na die van bekendmaking.</text:p>
              <text:p text:style-name="al">2. Het Reglement van Orde voor de raad van de gemeente Stichtse Vecht 2022, vastgesteld bij raadsbesluit van 8 maart 2023, wordt ingetrokken.</text:p>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27 juni 2023</text:span></text:p>
            <text:p><text:span text:style-name="functie"/></text:p>
            <text:p><text:span text:style-name="functie"/></text:p>
            <text:p><text:span text:style-name="functie">Griffier                                                                     Voorzitter</text:span></text:p>
            <text:p><text:span text:style-name="functie">B. Espeldoorn-Bloemendal       drs. A.J.H.T.H. Reinders          </text:span></text:p>
          </text:section>
        </text:section>
        <text:section text:name="bijlage_id1-3-2-4" text:style-name="bijlage">
          <text:p text:style-name="bijlage_top"/>
          <text:p text:style-name="hoofdstuk_kop"><text:span text:style-name="label"/> <text:span text:style-name="nr"/> TOELICHTING </text:p>
          <text:p text:style-name="al"/>
          <text:p text:style-name="al">Reglement van Orde voor de raad van de gemeente Stichtse Vecht 2023</text:p>
          <text:p text:style-name="al"/>
          <text:p text:style-name="al">Hoofdstuk 1 Algemene bepalingen</text:p>
          <text:p text:style-name="al"/>
          <text:p text:style-name="al">Artikel 1 Begripsomschrijvingen</text:p>
          <text:p text:style-name="al"/>
          <text:p text:style-name="al">Onder 'aanhangig' wordt verstaan aan de orde/in behandeling zijnd. De omschrijving van de termen amendement en initiatiefvoorstel luiden hetzelfde als in de artikelen 147a en 147b van de Gemeentewet.</text:p>
          <text:p text:style-name="al"/>
          <text:p text:style-name="al">Artikel 2 De voorzitter</text:p>
          <text:p text:style-name="al"/>
          <text:p text:style-name="al">De burgemeester is voorzitter van de raad. Artikel 9 van de Gemeentewet schrijft dit dwingend voor. In artikel 77, eerste lid,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Artikel 3 De griffier</text:p>
          <text:p text:style-name="al"/>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omtrent de beëdiging, woonplaats etc. zijn niet in dit reglement opgenomen, aangezien dat beter geregeld kan worden in de ambtsinstructie voor de griffier, die de raad vaststelt. In de instructie voor de griffier zijn de taken van de griffier uitgewerkt.</text:p>
          <text:p text:style-name="al"/>
          <text:p text:style-name="al">Artikel 4 De secretaris</text:p>
          <text:p text:style-name="al"/>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ambtelijke organisatie.</text:p>
          <text:p text:style-name="al"/>
          <text:p text:style-name="al">Artikel 5 Het fractievoorzittersoverleg</text:p>
          <text:p text:style-name="al"/>
          <text:p text:style-name="al">Een nadere uitwerking van taken en bevoegdheden van het fractievoorzittersoverleg zal plaatsvinden in een reglement.</text:p>
          <text:p text:style-name="al"/>
          <text:p text:style-name="al">Artikel 6 Het presidium</text:p>
          <text:p text:style-name="al"/>
          <text:p text:style-name="al">Uit praktisch oogpunt is het van belang intern/organisatorische kwesties bij het presidium neer te leggen, nader uit te werken in een reglement. Het presidium heeft ook de taak aanbevelingen te doen aan de raad ter bevordering van het dualiseringsproces. Het instellen van een presidium is overigens niet verplicht, maar verdient wel aanbeveling, aangezien het een waardevolle bijdrage kan leveren aan de dualisering van verhoudingen tussen raad en college.</text:p>
          <text:p text:style-name="al">De griffier is bij elke vergadering van het presidium aanwezig, omdat de griffier voor de ondersteuning van de raad zorgt. Hij moet weten hoe de agenda eruit komt te zien en welke punten besproken gaan worden. De aanwezigheid van de secretaris kan gewenst zijn, omdat de secretaris aandacht moet kunnen vragen voor of een toelichting kan geven op onderwerpen die worden voorbereid door de ambtelijke organisatie.</text:p>
          <text:p text:style-name="al">In dit reglement wordt voorgesteld het presidium tevens te belasten met de werkzaamheden van agendacommissie voor de commissies en gemeenteraad. Om die reden zijn de voorzitters van de commissies en gemeenteraad lid van het presidium.</text:p>
          <text:p text:style-name="al"/>
          <text:p text:style-name="al">Artikel 7 De werkgeverscommissie</text:p>
          <text:p text:style-name="al"/>
          <text:p text:style-name="al">Steeds meer gemeenten gaan er toe over de werkgeverstaak van de raad een aparte invulling te geven door het installeren van een werkgeverscommissie. De werkgeversfunctie richting griffier en griffie komt dan beter tot zijn recht en is vanuit praktisch oogpunt van de raad aan te bevelen.</text:p>
          <text:p text:style-name="al"/>
          <text:p text:style-name="al">Hoofdstuk 2 Toelating van nieuwe leden; benoeming wethouders; fracties</text:p>
          <text:p text:style-name="al"/>
          <text:p text:style-name="al">Artikel 8. Onderzoek geloofsbrieven en beëdiging raadsleden</text:p>
          <text:p text:style-name="al"/>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Artikel 9. Benoeming wethouders</text:p>
          <text:p text:style-name="al"/>
          <text:p text:style-name="al">Artikel 9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zal er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text:p>
          <text:p text:style-name="al">Artikel 9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10 Fractie</text:p>
          <text:p text:style-name="al"/>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 In veel gemeenten bestaan regelingen ten aanzien van vergoedingen aan fracties, faciliteiten voor fracties, fractie-assistentie, etc. In deze nadere regelingen kan worden aangesloten bij het in dit reglement opgenomen fractiebegrip.</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In de praktijk levert een nieuwe naamvoering van een fractie soms problemen op, bijvoorbeeld doordat een naam wordt gekozen die sterk lijkt op de naam van een al bestaande fractie. Bij de wijziging van het reglement in 2010 is daarom bepaald dat de naam getoetst dien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text:p>
          <text:p text:style-name="al">Als moet worden voorzien in de vacature van een raadslid dat zich heeft afgesplitst, wordt teruggegrepen op de lijst waarop betrokkene oorspronkelijk was gekozen (artikel P19 Kieswet).</text:p>
          <text:p text:style-name="al"/>
          <text:p text:style-name="al">Hoofdstuk 3 Vergaderingen</text:p>
          <text:p text:style-name="al"/>
          <text:p text:style-name="al">Paragraaf 1 Tijdstip en locatie van vergaderen</text:p>
          <text:p text:style-name="al"/>
          <text:p text:style-name="al">Artikel 11 Vergaderfrequentie</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derde lid brengt tot uitdrukking dat de voorzitter in het bepalen van een andere dag en ander aanvangsuur zoveel mogelijk overleg pleegt in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Artikel 12 Oproep</text:p>
          <text:p text:style-name="al">In artikel 19, eerste lid van de Gemeentewet is bepaald dat de burgemeester de leden van de raad uitnodigt voor de vergadering.</text:p>
          <text:p text:style-name="al">Het eerste lid bepaalt dat de voorzitter ten minste tien dagen vóór een vergadering de leden een  oproep stuurt, waarin de vergadering wordt aangekondigd. Dit gebeurt digitaal door publicatie op het raadsinformatiesysteem. Het tweed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p text:style-name="al">Artikel 13 Agenda</text:p>
          <text:p text:style-name="al">Het presidium bepaalt in overleg met de voorzitter hoe de agenda eruit komt te zien. Dit is een voorlopige agenda. In de dagelijkse praktijk van de gemeente zal het niet altijd mogelijk zijn om een week voor de vergadering een agenda op te stellen, die ook zicht heeft op de 'waan' van de dag. In een dergelijke situatie kan de voorzitter na het verzenden van de oproep zo nodig een aanvullende agenda en stukken rondsturen. Dit kan echter niet tot op het laatste moment, maar tot uiterlijk twee dagen voor de aanvang van de vergadering. Het derde lid heeft tot doel om de raad een actievere rol te geven in de opstelling van de raadsagenda. Individuele raadsleden kunnen via hun fractievoorzitter in het presidium onderwerpen voor de agenda voordragen. Zij kunnen echter ook voorafgaand aan de vergadering een voorstel doen om onderwerpen aan de agenda toe te voegen of van de agenda af te voeren. Daarmee kan het individuele raadslid in ieder geval op twee momenten invloed uitoefenen op de vaststelling van de agenda.</text:p>
          <text:p text:style-name="al">Het vi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Het laatste lid regelt dat de raad op verzoek van een lid of op voorstel van de voorzitter de volgorde van behandeling van de agendapunten kan wijzigen. Dit verzoek dient uiterlijk de dag voorafgaand aan de vergadering voor 12:00 uur te worden ingediend.</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text:p>
          <text:p text:style-name="al"/>
          <text:p text:style-name="al">Artikel 14 De wethouder</text:p>
          <text:p text:style-name="al"/>
          <text:p text:style-name="al">Deze bepaling is gewijzigd door een verandering en aanvulling van artikel 21 Gemeentewet op 16 april 2009. In de oude situatie bestond voor de raad de mogelijkheid om een wethouder uit te nodigen voor de raadsvergaderingen. De raad had ook de mogelijkheid om de wethouder buiten de beraadslagingen te houden, bijvoorbeeld indien hij van gedachten wilde wisselen over het eigen functioneren of bij de voorbereiding van een besluit tot een onderzoek naar het door het college gevoerde bestuur. Aanwezigheid geschiedde op uitnodiging, niet-uitgenodigde wethouders konden slechts op de publieke tribune plaatsnemen en hadden niet het recht aan de beraadslagingen deel te nemen. De bepaling in het Reglement van orde regelde dat op verzoek van de wethouder of op wens van het presidium een wethouder werd uitgenodigd om aan de beraadslagingen deel te nemen.</text:p>
          <text:p text:style-name="al">Door de wijziging en aanvulling van artikel 21 van de Gemeentewet heeft de wethouder toegang tot de raadsvergadering en kan hij aan de beraadslaging deelnemen. Bij de wijziging van de Gemeentewet is een derde lid aan artikel 21 toegevoegd: Een wethouder kan door de raad worden uitgenodigd om ter vergadering aanwezig te zijn. De gewijzigde bepaling in het Reglement van orde geeft een nadere uitwerking van deze bepaling. Het gebruik van het werkwoord ‘uitnodigen’ geeft aan dat een wethouder kan weigeren te verschijnen in de raad. In de praktijk zal dat echter niet waarschijnlijk zijn, omdat een dergelijke weigering door de raad kan worden uitgelegd als een weigering inlichtingen te verschaffen of verantwoording af te leggen; met alle mogelijke onaangename politieke gevolgen van dien voor de betrokken wethouder. De staatssecretaris van BZK vindt het echter onwenselijk dat in een duaal bestel raad en college elkaar uitsluiten. De burgemeester draagt als voorzitter van de raad èn van het college een bijzondere verantwoordelijkheid hierop toe te zien.</text:p>
          <text:p text:style-name="al">Het is overigens nog steeds de raad zelf die de eigen agenda vaststelt. Met andere woorden: het recht van de wethouder om de raadsvergadering bij te wonen en aan de beraadslagingen deel te nemen houdt uitdrukkelijk niet het recht in om de agenda mede te bepalen. De wethouder kan wel inspelen op onderwerpen die worden behandeld, maar hij speelt geen rol bij de onderwerpen die op de agenda worden geplaatst. De aanpassing in de Gemeentewet heeft vooral betrekking op het samenspel tussen raad en college; de geforceerde scheiding tussen raad en college, die onder andere tot uitdrukking kwam in de spelregels omtrent de aanwezigheid van de wethouder in de raadsvergadering vindt de staatssecretaris ongewenst.</text:p>
          <text:p text:style-name="al"/>
          <text:p text:style-name="al">Artikel 15 Ter inzage leggen van stukken</text:p>
          <text:p text:style-name="al"/>
          <text:p text:style-name="al">Onder de ‘informatie’ als bedoeld in het tweede lid wordt verstaan: informatie van de raad en aan de raad verstrekte informatie, waaronder de zogeheten ‘achterliggende’ stukken waarvan in raadsvoorstellen melding wordt gemaakt (ambtelijke adviezen, toelichtende nota’s, etc.) waarop geheimhouding is gelegd. </text:p>
          <text:p text:style-name="al">Een agendapunt kan betrekking hebben op een grote hoeveelheid verschillende stukken, die bijvoorbeeld betrekking hebben op een groot bouwproject. Omdat raadsleden zich bezighouden met een groot aantal verschillende onderwerpen en voorstellen, is het niet wenselijk dat raadsleden alle onderliggende stukken krijgen toegezonden. Uiteraard dienen alle raadsleden en andere geïnteresseerden wel de mogelijkheid te hebben om alle stukken desgewenst in te zien. Hiervoor hebben ze voldoende tijd nodig. Daarom worden alle stukken gelijktijdig met het verzenden van de oproep ter inzage aangeboden. Dit gebeurt door publicatie op het raadsinformatiesysteem. </text:p>
          <text:p text:style-name="al">Een 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o.</text:p>
          <text:p text:style-name="al">Indien het gaat om geheime of vertrouwelijke stukken, waarop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Stukken die betrekking hebben op de agenda en de voorstellen van de raadsvergadering en die geheim moeten blijven worden onder geheimhouding in het Raadsinformatiesysteem gepubliceerd. </text:p>
          <text:p text:style-name="al">Indien de geheimhouding op informatie anders dan in schríftelijke vorm rust, moet de verplichting op een passende wijze kenbaar worden gemaakt (artikel 89, eerste lid, van de wet).</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Artikel 16 Openbare kennisgeving</text:p>
          <text:p text:style-name="al"/>
          <text:p text:style-name="al">Met dit artikel wordt invulling gegeven aan het voorschrift van artikel 19, tweede lid, van de Gemeentewet. De vergadering wordt aangekondigd op het raadsinformatiesysteem. De agenda en (openbare) stukken worden op het raadsinformatiesysteem gepubliceerd.  </text:p>
          <text:p text:style-name="al"/>
          <text:p text:style-name="al">Paragraaf 2 Orde der vergadering</text:p>
          <text:p text:style-name="al"/>
          <text:p text:style-name="al">Artikel 17 Presentielijst</text:p>
          <text:p text:style-name="al"/>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Artikel 18 Zitplaatsen</text:p>
          <text:p text:style-name="al"/>
          <text:p text:style-name="al">De voorzitter kan na overleg in het presidium de indeling herzien, indien daartoe aanleiding bestaat. Op grond van artikel 14 kunnen wethouders worden uitgenodigd om in de vergadering aanwezig te zijn. Ook andere personen kunnen uitgenodigd worden om ter vergadering aanwezig te zijn. De voorzitter is de aangewezen persoon om voor een zitplaats voor hen te zorgen.</text:p>
          <text:p text:style-name="al"/>
          <text:p text:style-name="al">Artikel 19 Opening vergadering; quorum</text:p>
          <text:p text:style-name="al"/>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Artikel 20 Primus bij hoofdelijke stemming</text:p>
          <text:p text:style-name="al"/>
          <text:p text:style-name="al">Praktisch gezien verdient het aanbeveling de volgorde van stemmen te bepalen aan het begin van de vergadering; deze volgorde geldt dan voor de gehele vergadering, ook na een eventuele schorsing. Uiteraard is ook hier afwijking mogelijk, bijvoorbeeld door te bepalen dat pas op het moment van stemming de primus wordt bepaald.</text:p>
          <text:p text:style-name="al"/>
          <text:p text:style-name="al">Artikel 21 Digitale beeld- en geluidsopname en besluitenlijst</text:p>
          <text:p text:style-name="al"/>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Gemeentewet). Bij de herziening van het reglement in 2006 is dit artikel gewijzigd. Dit betreft de bepaling over de besluitenlijst en het gebruik van de term verslag. Wat dit laatste betreft, voorheen werd gesproken over notulen. Gekozen is om aan te sluiten bij de terminologie van de Gemeentewet (artikel 23, vijfde lid) en de bepalingen in het modelreglement van orde voor het college.</text:p>
          <text:p text:style-name="al">De conceptbesluitenlijst wordt tegelijkertijd met de schriftelijke oproep verstuurd aan de leden en overige personen die het woord gevoerd hebben. Omdat wethouders (artikel 14), de burgemeester, de griffier en de secretaris ook het woord kunnen voeren in de vergadering, kunnen zij tevens een voorstel tot verandering van de besluitenlijst aan de raad doen. Een voorstel tot verandering dient voorafgaand aan de vergadering schriftelijk te worden ingediend.</text:p>
          <text:p text:style-name="al">De griffier verleent de ambtelijke ondersteuning van de raad. Daarom is de griffier aangewezen om voorstellen tot wijzigingen van de besluitenlijst in ontvangst te nemen, de besluitenlijst op te stellen en deze, tezamen met de voorzitter, te ondertekenen. Het is aan de raad om te beslissen of een voorgestelde wijziging of aanvulling geaccepteerd wordt. Een afwijzing van een dergelijk voorstel is niet vatbaar voor beroep (aldus de Afdeling Rechtspraak van de Raad van State). Als de secretaris aanwezig is, dient zijn naam, omdat het een belangrijke functionaris betreft, vermeld te worden in de besluitenlijst. Hetzelfde geldt voor wethouders.</text:p>
          <text:p text:style-name="al">In artikel 21 lid 5 is geregeld wat de besluitenlijst tenminste moet bevatten.</text:p>
          <text:p text:style-name="al">Met de inwerkingtreding van de Aanpassingswet dualisering gemeentebestuur is de openbaarmaking van een besluitenlijst van de raadsvergadering verplicht gesteld vanaf 19 februari 2003. Al eerder was in de Gemeentewet de verplichting voor het college opgenomen (artikel 60), door middel van een amendement is dit nu ook voor de raad geregeld in artikel 23, vijfde lid van de Gemeentewet. Tijdens de behandeling van dit amendement in de Tweede Kamer is aangegeven dat de besluitenlijst op zo kort mogelijke termijn moet worden gepubliceerd. De besluitenlijst wordt gepubliceerd op het raadsinformatiesysteem.</text:p>
          <text:p text:style-name="al">Andere vormen van verslaglegging zijn ook mogelijk. Bijvoorbeeld een geluidsopname van de raadsvergadering, met een overzicht van de sprekers, de onderwerpen -voorzien van tijdscodes- en een besluitenlijst. </text:p>
          <text:p text:style-name="al"/>
          <text:p text:style-name="al">Artikel 22 Ingekomen stukken</text:p>
          <text:p text:style-name="al"/>
          <text:p text:style-name="al">Omtrent de (aan de raad gerichte) ingekomen stukken worden alleen voorstellen gedaan en besluiten genomen van procedurele aard, bijvoorbeeld ter kennisneming, steunen, afwijzen, in behandeling nemen, doorsturen naar een raadsse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voorzitter de wijze van afdoening van de ingekomen stukken vast.</text:p>
          <text:p text:style-name="al"/>
          <text:p text:style-name="al">Artikel 23 Spreekregels</text:p>
          <text:p text:style-name="al"/>
          <text:p text:style-name="al">Teneinde de vergadering een ordentelijk verloop te laten hebben is het gewenst te beschikken over spreekregels. Zeker in het geval dat het presidium een streeftijd aanreikt voor het agendapunt. Spreekregels maken het de voorzitter makkelijker de vergadering efficiënt te leiden.</text:p>
          <text:p text:style-name="al"/>
          <text:p text:style-name="al">Artikel 24 Spreektijd</text:p>
          <text:p text:style-name="al"/>
          <text:p text:style-name="al">Het presidium is belast met de voorbereiding van de agenda, inclusief het aangeven van de benodigde vergadertijd, termijnen en spreektijd.</text:p>
          <text:p text:style-name="al">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text:p>
          <text:p text:style-name="al"/>
          <text:p text:style-name="al">In de raadsvergadering wordt een totale spreektijd per fractie en voor het college ingevoerd.</text:p>
          <text:p text:style-name="al"/>
          <text:p text:style-name="al">a. Elke fractie beschikt over 8 minuten spreektijd per vergadering, vermeerderd met één minuut per fractielid.</text:p>
          <text:p text:style-name="al">b. Op voordracht van het presidium kan, bij een grote agenda, de raad besluiten de spreektijd voor elke fractie te vermeerderen met 4 minuten, vermeerderd met een minuut per fractielid. </text:p>
          <text:p text:style-name="al">c. Op voordracht van het presidium kan, bij een korte agenda, de raad besluiten de spreektijd voor elke fractie te halveren, vermeerderd met een halve minuut per fractielid.</text:p>
          <text:p text:style-name="al">d. Het college beschikt over een totale spreektijd die gelijk is aan een derde van de totale spreektijd van de fracties. </text:p>
          <text:p text:style-name="al">e. Iedere fractie bepaalt zelf hoe ze deze spreektijd over de verschillende bespreekonderwerpen van de agenda verdeelt.</text:p>
          <text:p text:style-name="al">f. Iedere fractie bepaalt zelf hoeveel spreektijd zij voor de eerste en tweede termijn nodig heeft.</text:p>
          <text:p text:style-name="al">g. Beantwoording van vragen, reageren op interrupties en voorlezen van een dictum gaan niet van de spreektijd af.</text:p>
          <text:p text:style-name="al">h. Het zelf interrumperen of stellen van vragen gaat wel van de spreektijd af.</text:p>
          <text:p text:style-name="al"/>
          <text:p text:style-name="al">Artikel 25 Handhaving orde; schorsing</text:p>
          <text:p text:style-name="al"/>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Het artikel is slechts een aanvulling op de Gemeentewet. Een besluit van de voorzitter om iemand het woord te ontnemen is een op feitelijk handelen gerichte beslissing met een intern karakter. Dit is geen besluit in de zin van artikel 1:3 Awb. (JB 9 (2002) 138).</text:p>
          <text:p text:style-name="al">Onder interruptie is overigens niet te verstaan het geven van tekenen van goed- of afkeuring; deze uitingen worden beschouwd als verstoringen van de orde. Voor wat betreft de handhaving van de orde op de publieke tribune wordt verwezen naar artikel 52 van dit reglement.</text:p>
          <text:p text:style-name="al"/>
          <text:p text:style-name="al">Artikel 26 Beraadslaging</text:p>
          <text:p text:style-name="al"/>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Het recht is aan ieder individueel raadslid toegekend. Dat geldt ook voor schorsing.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Artikel 27 Deelname aan de beraadslaging door anderen</text:p>
          <text:p text:style-name="al"/>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In het Rvo is bepaald dat de griffier, de secretaris en de wethouder(s) kunnen deelnemen aan de beraadslagingen. De burgemeester heeft het recht (het woord te voeren en) deel te nemen aan de beraadslagingen op grond van artikel 21, eerste lid van de Gemeentewet. Dit artikel drukt uit dat de raad kan beslissen dat anderen kunnen deelnemen aan de beraadslagingen.</text:p>
          <text:p text:style-name="al">In het tweede lid wordt het begrip 'beslissing' gebruikt. Het gaat hier namelijk niet om het besluitbegrip in de zin van de Algemene wet bestuursrecht.</text:p>
          <text:p text:style-name="al"/>
          <text:p text:style-name="al">Artikel 28 Stemverklaring</text:p>
          <text:p text:style-name="al"/>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29 Beslissing</text:p>
          <text:p text:style-name="al"/>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Paragraaf 3 Procedures bij stemmingen</text:p>
          <text:p text:style-name="al"/>
          <text:p text:style-name="al">Artikel 30 Stemming en procedure hoofdelijke stemming</text:p>
          <text:p text:style-name="al"/>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20.</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Artikel 31 Stemming over amendementen en moties</text:p>
          <text:p text:style-name="al"/>
          <text:p text:style-name="al">Voor meer informatie over een amendement of een motie wordt verwezen naar de artikelen 1, 35 en 36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text:p>
          <text:p text:style-name="al">Soms kan een motie dermate zwaar wegen voor een fractie dat de steun voor het gehele voorstel hiervan afhangt. Uit dat oogpunt is ervoor gekozen om de stemvolgorde aan te passen: eerst stemmen over de motie en daarna over het voorstel.</text:p>
          <text:p text:style-name="al"/>
          <text:p text:style-name="al">Artikel 32 Stemming over personen</text:p>
          <text:p text:style-name="al"/>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text:p>
          <text:p text:style-name="al">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Artikel 33 Herstemming over personen</text:p>
          <text:p text:style-name="al"/>
          <text:p text:style-name="al">De wijziging van het tweede lid strekt ertoe verwarring over de term 'herstemming' in artikel 31, tweede lid, van de Gemeentewet te voorkomen.</text:p>
          <text:p text:style-name="al"/>
          <text:p text:style-name="al">Artikel 34 Beslissing door het lot</text:p>
          <text:p text:style-name="al"/>
          <text:p text:style-name="al">In dit artikel wordt een nadere uitwerking gegeven van hetgeen in artikel 31, derde lid van de Gemeentewet is voorgeschreven.</text:p>
          <text:p text:style-name="al"/>
          <text:p text:style-name="al">Hoofdstuk 4 Rechten van leden en burgers</text:p>
          <text:p text:style-name="al"/>
          <text:p text:style-name="al">Artikel 35 Amendementen</text:p>
          <text:p text:style-name="al"/>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Voor wat betreft de stemming over amendementen wordt verwezen naar artikel 31. Voorstel tot splitsing van een voorgestelde beslissing kan, indien aangenomen, meebrengen, dat één onderdeel van een besluit wel en een ander niet wordt aanvaard.</text:p>
          <text:p text:style-name="al">In het kader van het vergaderstelsel wordt de leden van de raad verzocht zoveel mogelijk kenbaar te maken bij de commissies of en in welke mate gebruik zal worden gemaakt van amendementen. Dit bevordert de politieke standpunten bij begin van het debat, n.l. in de commissies.</text:p>
          <text:p text:style-name="al"/>
          <text:p text:style-name="al">Artikel 36 Moties</text:p>
          <text:p text:style-name="al"/>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text:p>
          <text:p text:style-name="al">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8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Bij de wijziging van de Gemeentewet van april 2009 is dit artikel 49 gewijzigd. Voortaan is het een wethouder niet toegestaan om na een aangenomen motie van wantrouwen aan te blijven. Indien hij dit zelf niet doet, dient de raad actie te ondernemen.</text:p>
          <text:p text:style-name="al">Ook hier wordt aangeraden moties bij de commissies reeds aan te kondigen en te bespreken teneinde de politieke helderheid vroeg in het proces aan te geven.</text:p>
          <text:p text:style-name="al"/>
          <text:p text:style-name="al">Artikel 37 Voorstellen van orde</text:p>
          <text:p text:style-name="al"/>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8).</text:p>
          <text:p text:style-name="al"/>
          <text:p text:style-name="al">Artikel 38 Initiatiefvoorstellen</text:p>
          <text:p text:style-name="al"/>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 Uit het vierde lid van artikel 147a volgt voorts dat de raad geen besluit mag nemen over een initiatiefvoorstel dan nadat het college in de gelegenheid is gesteld zijn wensen en bedenkingen ter kennis van de raad te breng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In het tweede lid is een termijn gesteld van drie weken om het college in de gelegenheid te stellen zijn wensen en bedenkingen ter kennis van de raad te brengen.</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12, tweede lid, het initiatiefvoorstel toch aan de agenda toe te voegen. Voor zover de in het tweede lid gestelde termijn dan nog niet verlopen is zal er echter niet over het voorstel besloten kunnen worden (artikel 147a, van de Gemeentewet, juncto tweede lid van artikel 30). Dit staat weliswaar niet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text:p>
          <text:p text:style-name="al"/>
          <text:p text:style-name="al">Artikel 39 Collegevoorstel</text:p>
          <text:p text:style-name="al"/>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Artikel 40 Interpellatie door leden van de raad</text:p>
          <text:p text:style-name="al"/>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De minister juicht dit echter niet toe. Voor de democratie lijkt het hem goed om de regels van de Tweede Kamer te volgen. Dit houdt in dat de toestemming va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text:p>
          <text:p text:style-name="al"/>
          <text:p text:style-name="al">Artikel 41 Vragenhalfuur raadsleden</text:p>
          <text:p text:style-name="al"/>
          <text:p text:style-name="al">Deze bepaling vormt een invulling op het voorgesteld artikel 155, eerste lid, van de Gemeentewet met betrekking tot het vragenrecht. Het is een facultatieve bepaling. Het is aan de raad om te bepalen of de instelling van een vragenuur en daarmee het opnemen van een dergelijke bepaling in het reglement van orde wenselijk is. Wel kan het vragenuur bijdragen aan een vergroting van de betrokkenheid van burgers bij het bestuur: één van de doelstellingen van dualisering.</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In het tweede lid is een aanmeldingstermijn van 24 uur voor vragen opgenomen vanwege het feit dat wethouders moeten worden uitgenodigd om antwoord te kunnen geven op de vragen van raadsleden. Vanwege het minder zware karakter van het vragenuur vergeleken met de interpellatie is gekozen voor een aanmeldingstermijn van 24 uur (terwijl voor de interpellatie 48 uur geldt).</text:p>
          <text:p text:style-name="al"/>
          <text:p text:style-name="al">Artikel 42 Schriftelijke vragen door leden van de raad</text:p>
          <text:p text:style-name="al"/>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Voor de goede orde is het mondelinge vragenrecht door leden van de raad aan het college of de burgemeester ex artikel 155 van de Gemeentewet nader opgenomen en uitgewerkt in het onderdeel ‘vragenderwijs’ bij de politieke markt.</text:p>
          <text:p text:style-name="al"/>
          <text:p text:style-name="al">Artikel 43 Inlichtingen door leden van de raad</text:p>
          <text:p text:style-name="al"/>
          <text:p text:style-name="al">In dit artikel wordt een procedurele uitwerking gegeven van de inlichtingenplicht die het college en de burgemeester hebben ten opzichte van de raad.</text:p>
          <text:p text:style-name="al">Artikel 44 Inspreken burgers</text:p>
          <text:p text:style-name="al"/>
          <text:p text:style-name="al">Het spreekrecht voor burgers is bij de raadsvergadering vorm gegeven in dit artikel. Het spreekrecht dient aangevraagd te zijn uiterlijk de werkdag voorafgaande aan de vergadering om 12.00 uur. Het inspreken betreft geagendeerde en niet-geagendeerde onderwerpen en geschiedt bij het  agendapunt ‘Spreekrecht inwoners’.</text:p>
          <text:p text:style-name="al"/>
          <text:p text:style-name="al">Hoofdstuk 5 Begroting en rekening</text:p>
          <text:p text:style-name="al"/>
          <text:p text:style-name="al">Artikel 45 Procedure begroting</text:p>
          <text:p text:style-name="al"/>
          <text:p text:style-name="al">Artikel 46 Procedure jaarrekening</text:p>
          <text:p text:style-name="al"/>
          <text:p text:style-name="al">In deze artikelen wordt de procedure voor de begroting en jaarrekening vastgelegd. De desbetreffende procedure kan jaarlijks of in zijn algemeenheid voor een langere periode worden bepaald.</text:p>
          <text:p text:style-name="al"/>
          <text:p text:style-name="al">Hoofdstuk 6 Lidmaatschap van andere organisaties</text:p>
          <text:p text:style-name="al"/>
          <text:p text:style-name="al">Artikel 47 Verslag en verantwoording</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commissie van de raad kan plaatsvinden.</text:p>
          <text:p text:style-name="al">In het derde lid wordt de mogelijkheid tot het stellen van schriftelijke vragen aangegeven, overeenkomstig de regels, daarvoor gesteld in artikel 42.</text:p>
          <text:p text:style-name="al">Het vierde lid bevat de procedure voor de ter verantwoording roeping, die aansluit bij de regels voor inlichtingen.</text:p>
          <text:p text:style-name="al">De bepalingen van dit artikel zijn ook van toepassing op andere organisaties, waarin de raad een of meer van zijn leden heeft benoemd. Hierbij valt te denken aan privaatrechtelijke rechtspersonen en vennootschappen, zoals een (raad van commissarissen van) een NV.</text:p>
          <text:p text:style-name="al"/>
          <text:p text:style-name="al">Hoofdstuk 7 Besloten vergadering</text:p>
          <text:p text:style-name="al"/>
          <text:p text:style-name="al">Artikel 48 Algemeen</text:p>
          <text:p text:style-name="al"/>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p text:style-name="al">Artikel 49 Verslag</text:p>
          <text:p text:style-name="al"/>
          <text:p text:style-name="al">In dit artikel wordt uitwerking gegeven aan artikel 23, vierde lid, van de Gemeentewet. In overeenstemming met artikel 21 is de griffier verantwoordelijk voor het verslag van de raadsvergadering. Dit geldt ook voor het verslag van een besloten vergadering. Dit verslag wordt per koerier verzonden aan de leden.</text:p>
          <text:p text:style-name="al"/>
          <text:p text:style-name="al">Artikel 50 Opheffing geheimhouding</text:p>
          <text:p text:style-name="al"/>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Als de raad een opgelegde geheimhouding opheft, wil dat niet zeggen dat de desbetreffende informatie dan actief openbaar gemaakt moet worden .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Hoofdstuk 8 Toehoorders en pers</text:p>
          <text:p text:style-name="al"/>
          <text:p text:style-name="al">Artikel 51 Toehoorders en pers</text:p>
          <text:p text:style-name="al"/>
          <text:p text:style-name="al">De hier aangegeven procedurebepalingen zijn gebaseerd op de in artikel 26, eerste en tweede lid, van de Gemeentewet gegeven bevoegdheid aan de voorzitter van de raad om toehoorders die de orde verstoren, te doen vertrekken en bij volharding in hun gedrag de toegang te ontzeggen.</text:p>
          <text:p text:style-name="al"/>
          <text:p text:style-name="al">Artikel 52 Geluid- en beeldregistraties</text:p>
          <text:p text:style-name="al"/>
          <text:p text:style-name="al">Aangezien de vergaderingen van de raad in principe openbaar zijn, kunnen radio- en tv-stations geluid- en beeldregistraties maken. Dit is uiteraard niet het geval als het een besloten vergadering betreft.</text:p>
          <text:p text:style-name="al"/>
          <text:p text:style-name="al">Artikel 53 Verbod gebruik mobiele telefoons</text:p>
          <text:p text:style-name="al"/>
          <text:p text:style-name="al">Dit artikel heeft betrekking op het mobiele telefoonverkeer. Het mobiele telefoonverkeer werkt verstorend tijdens de vergadering. Dit laat echter onverlet, dat indien zwaarwegende redenen dit noodzakelijk maken, de voorzitter aanwezigen toestemming kan geven zijn mobiele telefoon wel ’stand by’ te laten staan.</text:p>
          <text:p text:style-name="al"/>
          <text:p text:style-name="al">Hoofdstuk 9 Slotbepalingen</text:p>
          <text:p text:style-name="al"/>
          <text:p text:style-name="al">Artikel 54 Uitleg reglement</text:p>
          <text:p text:style-name="al"/>
          <text:p text:style-name="al">Dit artikel behoeft geen toelichting.</text:p>
          <text:p text:style-name="al"/>
          <text:p text:style-name="al">Artikel 55 Inwerkingtreding</text:p>
          <text:p text:style-name="al"/>
          <text:p text:style-name="al">Dit artikel behoeft geen toelichting.</text:p>
          <text:p text:style-name="al">-.-.-.-.-.-.-.-.-.-</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28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8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8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ww.overheid.nl/</meta:user-defined>
    <meta:user-defined meta:name="DCTERMS.alternative">Reglement van Orde voor de raad van de gemeente Stichtse Vecht 2023</meta:user-defined>
    <dc:language>nl</dc:language>
    <meta:user-defined meta:name="OVERHEIDop.locatietype/OVERHEIDop.gebiedsmarkering">Gemeente</meta:user-defined>
    <meta:user-defined meta:name="DC.title">Reglement van Orde voor de raad van de gemeente Stichtse Vecht 2023</meta:user-defined>
    <meta:user-defined meta:name="DCTERMS.W3CDTF/DCTERMS.available">2023-06-30</meta:user-defined>
    <meta:user-defined meta:name="DCTERMS.W3CDTF/OVERHEIDop.jaargang">2023</meta:user-defined>
    <meta:user-defined meta:name="OVERHEIDop.publicationIssue">286282</meta:user-defined>
    <meta:user-defined meta:name="OVERHEIDop.betreftRegeling">CVDR698147_1</meta:user-defined>
    <meta:user-defined meta:name="xs:date/OVERHEIDop.startdatum">2023-07-01</meta:user-defined>
    <meta:user-defined meta:name="OVERHEIDop.GmbID/DC.identifier">gmb-2023-286282</meta:user-defined>
    <meta:user-defined meta:name="OVERHEIDop.versieInformatie"/>
  </office:meta>
</office:document-meta>
</file>