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7 haagbeuken en 30 lindebomen aan de Hoofdweg ( sectie N, nummer 451) te Westerhaar-Vriezenveensewijk, zaaknummer TR-Z2023-0010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oofdweg ( sectie N, nummer 451) te Westerhaar-Vriezenveensewijk</text:p>
            <text:p text:style-name="common-al">
            <text:span text:style-name="nadrukvet">Project:</text:span> kappen van 7 haagbeuken en 30 lindebomen </text:p>
            <text:p text:style-name="common-al">
            <text:span text:style-name="nadrukvet">Verzonden: 28-06-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628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8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8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038</meta:user-defined>
    <meta:user-defined meta:name="DCTERMS.abstract">kappen van 7 haagbeuken en 30 lindes</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7 haagbeuken en 30 lindebomen aan de Hoofdweg ( sectie N, nummer 451) te Westerhaar-Vriezenveensewijk, zaaknummer TR-Z2023-001038.</meta:user-defined>
    <meta:user-defined meta:name="DCTERMS.W3CDTF/DCTERMS.available">2023-07-05</meta:user-defined>
    <meta:user-defined meta:name="DCTERMS.W3CDTF/OVERHEIDop.jaargang">2023</meta:user-defined>
    <meta:user-defined meta:name="OVERHEIDop.publicationIssue">286280</meta:user-defined>
    <meta:user-defined meta:name="OVERHEIDop.GmbID/DC.identifier">gmb-2023-286280</meta:user-defined>
    <meta:user-defined meta:name="OVERHEIDop.versieInformatie"/>
  </office:meta>
</office:document-meta>
</file>