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PLANOLOGISCH STRIJDIG GEBRUIK UDENHOUTSEWEG 15D, 15E, 15F en 15G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Udenhoutseweg 15D, 15E, 15F en 15G, bouwen van 4 tijdelijke logiesgebouwen, Z23-259591.</text:p>
            <text:p text:style-name="common-al"/>
            <text:p text:style-name="common-al">De vergunning is verzonden 27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2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PLANOLOGISCH STRIJDIG GEBRUIK UDENHOUTSEWEG 15D, 15E, 15F en 15G HELVOI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278</meta:user-defined>
    <meta:user-defined meta:name="OVERHEIDop.GmbID/DC.identifier">gmb-2023-286278</meta:user-defined>
    <meta:user-defined meta:name="OVERHEIDop.versieInformatie"/>
  </office:meta>
</office:document-meta>
</file>