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erbuurtweg 2 in Nieuwveen - het verwijderen en afvo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2 in Nieuwveen - zaaknummer Z2023-00001724 - sloopmelding voor het verwijderen en afvoeren van asbest - ingekomen 28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6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Uiterbuurtweg 2 in Nieuwveen - het verwijderen en afvoeren van as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69</meta:user-defined>
    <meta:user-defined meta:name="OVERHEIDop.GmbID/DC.identifier">gmb-2023-286269</meta:user-defined>
    <meta:user-defined meta:name="OVERHEIDop.versieInformatie"/>
  </office:meta>
</office:document-meta>
</file>