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bullet text:bullet-char="-" text:level="1">
        <style:list-level-properties text:min-label-width="10mm"/>
      </text:list-level-style-bullet>
    </text:list-style>
    <text:list-style style:name="id1-3-2-2-5-8-2-3-1-3-1">
      <text:list-level-style-bullet text:bullet-char="-" text:level="1">
        <style:list-level-properties text:min-label-width="10mm"/>
      </text:list-level-style-bullet>
    </text:list-style>
    <text:list-style style:name="id1-3-2-2-5-8-2-3-1-3-2">
      <text:list-level-style-bullet text:bullet-char="-" text:level="1">
        <style:list-level-properties text:min-label-width="10mm"/>
      </text:list-level-style-bullet>
    </text:list-style>
    <text:list-style style:name="id1-3-2-2-5-8-2-3-1-3-3">
      <text:list-level-style-bullet text:bullet-char="-" text:level="1">
        <style:list-level-properties text:min-label-width="10mm"/>
      </text:list-level-style-bullet>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Noord-Beveland 2023</text:p>
      <text:section text:name="regeling_id1-3-2" text:style-name="regeling">
        <text:section text:name="aanhef_id1-3-2-1" text:style-name="aanhef">
          <text:section text:name="preambule_id1-3-2-1-1" text:style-name="preambule">
            <text:p text:style-name="al"> De raad van de gemeente Noord-Beveland;</text:p>
            <text:p text:style-name="al">gelezen het voorstel van college van burgemeester en wethouders van [<text:span text:style-name="nadrukvet">14 maart 2023 /297318_2</text:span>];</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text:span text:style-name="nadrukcur">artikel 64, tweede lid, van de Wet veiligheidsregio’s</text:span> en artikel 2a van de Wegenverkeerswet 1994;</text:p>
            <text:p text:style-name="al">besluit vast te stellen de volgende verordening:</text:p>
            <text:p text:style-name="al"/>
            <text:p text:style-name="al">Algemene plaatselijke verordening Noord-Bev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Wet algemene bepalingen Omgevingsrecht of na haar inwerkingtreding de Omgevingswet; </text:p>
                </text:list-item>
                <text:list-item text:style-override="id1-3-2-2-1-2-3-4">
                  <text:number>-</text:number>
                  <text:p text:style-name="al">bouwwerk: hetgeen daaronder wordt verstaan in artikel 1.1., eerste lid, van de Bouwverordening of na haar inwerkingtreding hetgeen daaronder wordt verstaan in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artikel 1, eerste lid, van de Woningwet of na haar inwerkingtreding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het tweede lid kan een vergunning zoals bedoeld in artikel 2:25 ook worden geweigerd :</text:p>
                  <text:list text:style-name="id1-3-2-2-1-9-4-3">
                    <text:list-item text:style-override="id1-3-2-2-1-9-4-3-1">
                      <text:number>a.</text:number>
                      <text:p text:style-name="al">indien voor een A-evenement (regulier of laag-risico-evenement ) de aanvraag niet minimaal 8 weken voor de beoogde datum, waarop het evenement plaatsvindt, is ingediend, en hierdoor een behoorlijke behandeling van de aanvraag niet mogelijk is of</text:p>
                    </text:list-item>
                    <text:list-item text:style-override="id1-3-2-2-1-9-4-3-2">
                      <text:number>b.</text:number>
                      <text:p text:style-name="al">indien voor een B-evenement (aandacht of gemiddeld risico-evenement) en C-evenement (risicovol of hoog risico-evenement) de aanvraag niet minimaal 26 weken voor de beoogde datum, waarop het evenement plaatsvindt, is ingediend, en hierdoor een behoorlijke behandeling van de aanvraag niet mogelijk is. of</text:p>
                    </text:list-item>
                    <text:list-item text:style-override="id1-3-2-2-1-9-4-3-3">
                      <text:number>c.</text:number>
                      <text:p text:style-name="al">indien voor een B-evenement (aandacht of gemiddeld risico-evenement) of voor een C-evenement (risicovol of hoog risico-evenement) dat plaatsvindt in de periode van 15 juni tot en met 15 september waarvoor een grote inzet wordt gevergd van overheidsdiensten de aanvraag niet minimaal vóór 1 november van het jaar voorafgaand aan het jaar waarin het beoogde evenement plaatsvindt is ingediend en hierdoor een behoorlijke behandeling van de aanvraag niet mogelijk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donderdag na 17.00 uur, een vrijdag, een zaterdag, een zondag of een algemeen erkende feestdag, wordt de kennisgeving geacht gedaan te zijn uiterlijk 17.00 uur op de werkdag die aan de dag van dat tijdstip voorafgaat.</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 opgenomen in artikel 2:3)</text:p>
              </text:section>
              <text:section text:name="artikel_id1-3-2-2-2-2-6" text:style-name="artikel">
                <text:p text:style-name="artikel_kop_titel"><text:span text:style-name="artikel_kop_label">Artikel</text:span> <text:span text:style-name="artikel_kop_nr">2:5</text:span> </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 Hiervan is in ieder geval sprake bij gebruik van de weg of een weggedeelte ten behoeve van een terras.</text:p>
                    <text:p text:style-name="al">[Artikel 2:10 lid 1 ten aanzien van terrassen treedt in werking op 1 januari 2024.]</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standplaatsen als bedoeld in artikel 5:17;</text:p>
                      </text:list-item>
                      <text:list-item text:style-override="id1-3-2-2-2-3-2-5-3-3">
                        <text:number>c.</text:number>
                        <text:p text:style-name="al">voorwerpen of stoffen waarop gedachten of gevoelens worden geopenbaard;</text:p>
                      </text:list-item>
                      <text:list-item text:style-override="id1-3-2-2-2-3-2-5-3-4">
                        <text:number>d.</text:number>
                        <text:p text:style-name="al">door het college aan te wijzen categorieën van voorwerpen;</text:p>
                      </text:list-item>
                      <text:list-item text:style-override="id1-3-2-2-2-3-2-5-3-5">
                        <text:number>e.</text:number>
                        <text:p text:style-name="al">situaties waarin wordt voorzien door de Wet beheer rijkswaterstaatswerken of de provinciale wegenverordening of het provinciaal wegenreglement.</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item text:style-override="id1-3-2-2-2-3-2-10">
                    <text:number>9.</text:number>
                    <text:p text:style-name="al">Van een belemmering van de bruikbaarheid van de weg is in ieder geval sprake wanneer niet ten minste een vrije doorgang van 1 strekkende meter wordt gelaten op voetpaden en van 3,5 strekkende meter op de rijbaan voor fietsers of gemotoriseerd verkeer.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n het eerste lid is niet van toepassing indien in opdracht van een bestuursorgaan of openbaar lichaam publieke taken worden verricht.</text:p>
                  </text:list-item>
                  <text:list-item text:style-override="id1-3-2-2-2-3-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s op de in de gemeente gebruikelijke wijze van bekendmaking. </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situaties waarin wordt voorzien door de Wet beheer rijkswaterstaatswerken, de waterschapskeur of de provinciale wegenverordening of het provinciaal wegenreglement. </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3-8" text:style-name="artikel">
                <text:p text:style-name="artikel_kop_titel"><text:span text:style-name="artikel_kop_label">Artikel</text:span> <text:span text:style-name="artikel_kop_nr">2:16</text:span> Openen straatkolken en dergelijke </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item text:style-override="id1-3-2-2-2-3-10-5">
                    <text:number>4.</text:number>
                    <text:p text:style-name="al">Het is verboden te roken in bossen, op heide of veengronden dan wel duingronden gedurende de tijd dat door of namens de commandant van de regionale brandweer van de veiligheidsregio Zeeland bekend is gemaakt dat sprake is van een hoog risico of een zeer hoog risico.</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 </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Gereserveerd</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reserveerd)</text:p>
                  </text:list-item>
                  <text:list-item text:style-override="id1-3-2-2-2-4-3-5">
                    <text:number>4.</text:number>
                    <text:p text:style-name="al">(Gereserveerd)</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Gereserveerd)</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item text:style-override="id1-3-2-2-2-4-3-10">
                    <text:number>9.</text:number>
                    <text:p text:style-name="al">Bij het niet tijdig indienen van de aanvraag, zoals vermeld in artikel 1:8 lid 3 van deze verordening, kan de burgemeester besluiten de aanvraag te weigeren.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Gereserveerd)</text:p>
                <text:p text:style-name="al"/>
              </text:section>
            </text:section>
            <text:section text:name="paragraaf_id1-3-2-2-2-5" text:style-name="paragraaf">
              <text:p text:style-name="paragraaf_kop"><text:span text:style-name="label">Afdeling </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of intrekk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en de exploitant of leidinggevende niet in enig opzicht van slecht levensgedrag is;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of als blijkt dat de exploitant of leidinggevende van de openbare inrichting in enig opzicht van slecht levensgedrag is. </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Terrassen zijn gesloten tussen 00.00 uur en 7.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voornamelijk richt op het organiseren van activiteiten van sportieve aard kan alcoholhoudende drank uitsluitend verstrekken vanaf twee uur voor de aanvang en tot uiterlijk twee uur na afloop van een activiteit die wordt uitgeoefend in verband met de statutaire doelen van een rechtspersoon, doch niet eerder dan 11.00 uur en tot uiterlijk 00.00 uur.</text:p>
                  </text:list-item>
                  <text:list-item text:style-override="id1-3-2-2-2-6-3-3">
                    <text:number>2.</text:number>
                    <text:p text:style-name="al">Een paracommercieel rechtspersoon die zich voornamelijk richt op het organiseren van activiteiten waarbij het faciliteren van sociale interactie een voorname rol speelt , <text:span text:style-name="nadrukcur">zoals studentenverenigingen, studentensportverenigingen en dorpshuizen</text:span>, kan alcoholhoudende drank uitsluitend verstrekken vanaf twee uur voor de aanvang en tot uiterlijk twee uur na afloop van een activiteit die wordt uitgeoefend in verband met de statutaire doelen van een rechtspersoon.</text:p>
                  </text:list-item>
                  <text:list-item text:style-override="id1-3-2-2-2-6-3-4">
                    <text:number>3.</text:number>
                    <text:p text:style-name="al">Overige paracommerciële rechtspersonen kunnen alcoholhoudende drank uitsluitend verstrekken vanaf twee uur voor de aanvang en tot uiterlijk twee uur na afloop van een activiteit die wordt uitgeoefend in verband met de statutaire doelen van de rechtspersoon, doch tot uiterlijk 00.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
                    <text:number>1.</text:number>
                    <text:p text:style-name="al">(Gereserveerd)</text:p>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Geserveerd)</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 </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p text:style-name="al">(Gereserveerd)</text:p>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Gereserveerd)</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Gereserveerd)</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6" text:style-name="artikel">
                <text:p text:style-name="artikel_kop_titel"><text:span text:style-name="artikel_kop_label">Artikel</text:span> <text:span text:style-name="artikel_kop_nr">2:53</text:span> Bespieden van personen</text:p>
                <text:p text:style-name="al">(Gereserveerd)</text:p>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buiten de bebouwde kom in de periode vanaf 15 april t/m 15 juli vanwege het broedseizoen van vogels of op een door het college aangewezen periode als de hond niet is aangelijnd;</text:p>
                      </text:list-item>
                      <text:list-item text:style-override="id1-3-2-2-2-9-20-2-3-5">
                        <text:number>e.</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e dieren</text:p>
                <text:p text:style-name="al">De rechthebbende op herkauwende of (on)evenhoevige dieren of varkens die zich bevinden in een weiland of op een terrein dat niet van de weg is afgescheiden door een deugdelijke veekering, is verplicht ervoor te zorgen dat zodanige maatregelen getroffen worden dat dit dier die weg niet kan bereiken.</text:p>
              </text:section>
              <text:section text:name="artikel_id1-3-2-2-2-9-27" text:style-name="artikel">
                <text:p text:style-name="artikel_kop_titel"><text:span text:style-name="artikel_kop_label">Artikel</text:span> <text:span text:style-name="artikel_kop_nr">2:63</text:span> Duiven</text:p>
                <text:p text:style-name="al">(Gereserveerd)</text:p>
              </text:section>
              <text:section text:name="artikel_id1-3-2-2-2-9-28" text:style-name="artikel">
                <text:p text:style-name="artikel_kop_titel"><text:span text:style-name="artikel_kop_label">Artikel</text:span> <text:span text:style-name="artikel_kop_nr">2:64</text:span> Bijen</text:p>
                <text:p text:style-name="al">(Gereserveerd)</text:p>
              </text:section>
              <text:section text:name="artikel_id1-3-2-2-2-9-29"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digitaal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I.</text:number>
                        <text:p text:style-name="al">dat hij het beroep van handelaar uitoefent met vermelding van zijn woonadres en het adres van de bij zijn onderneming behorende vestiging; </text:p>
                      </text:list-item>
                      <text:list-item text:style-override="id1-3-2-2-2-10-4-3-1-3-2">
                        <text:number>II.</text:number>
                        <text:p text:style-name="al">van een verandering van de onder I bedoelde adressen; </text:p>
                      </text:list-item>
                      <text:list-item text:style-override="id1-3-2-2-2-10-4-3-1-3-3">
                        <text:number>III.</text:number>
                        <text:p text:style-name="al">dat hij het beroep van handelaar niet langer uitoefent; </text:p>
                      </text:list-item>
                      <text:list-item text:style-override="id1-3-2-2-2-10-4-3-1-3-4">
                        <text:number>IV.</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Gereserveerd)</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Gereserveerd)</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Gereserveerd)</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Gereserveerd)</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als bedoeld in het eerste lid of 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of het strafbare feit of de openbare orde verstorende handeling binnen 6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Gereserveer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2.00 uur en 07.00 uur, tenzij bij vergunning anders is bepaald. </text:p>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een prostituee verboden zich te bevinden in een seksrichting tussen 02.30 uur en 06.30 uur, tenzij bij vergunning anders is bepaald. </text:p>
                  </text:list-item>
                  <text:list-item text:style-override="id1-3-2-2-3-4-3-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text:span>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5-2">
                  <text:list-item text:style-override="id1-3-2-2-3-4-5-2">
                    <text:number>1.</text:number>
                    <text:p text:style-name="al">Prostitutie vindt uitsluitend plaats door een prostituee die de leeftijd van 21 jaar heeft bereikt.</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krachtens de Vreemdelingenwet 2000.</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text:p>
                      </text:list-item>
                    </text:list>
                  </text:list-item>
                </text:list>
                <text:p text:style-name="al">
                <text:span text:style-name="nadrukvet">Paragraaf 3.3 Raam- en straatprostitutie</text:span>
              </text:p>
              </text:section>
              <text:section text:name="artikel_id1-3-2-2-3-4-9" text:style-name="artikel">
                <text:p text:style-name="artikel_kop_titel"><text:span text:style-name="artikel_kop_label">Artikel</text:span> <text:span text:style-name="artikel_kop_nr">3:18</text:span> Raamprostitutie</text:p>
                <text:list text:style-name="id1-3-2-2-3-4-9-2">
                  <text:list-item text:style-override="id1-3-2-2-3-4-9-2">
                    <text:number>1.</text:number>
                    <text:p text:style-name="al">Het is een prostituee verboden: </text:p>
                    <text:list text:style-name="id1-3-2-2-3-4-9-2-3">
                      <text:list-item text:style-override="id1-3-2-2-3-4-9-2-3-1">
                        <text:number>a.</text:number>
                        <text:p text:style-name="al">zich vanuit een gebouw of vanuit de toegang naar een gebouw aan klanten die zich op of aan de weg bevinden beschikbaar te stellen; en </text:p>
                      </text:list-item>
                      <text:list-item text:style-override="id1-3-2-2-3-4-9-2-3-2">
                        <text:number>a.</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4-9-3">
                    <text:number>2.</text:number>
                    <text:p text:style-name="al">(Gereserveerd)</text:p>
                  </text:list-item>
                </text:list>
              </text:section>
              <text:section text:name="artikel_id1-3-2-2-3-4-10" text:style-name="artikel">
                <text:p text:style-name="artikel_kop_titel"><text:span text:style-name="artikel_kop_label">Artikel</text:span> <text:span text:style-name="artikel_kop_nr">3:19</text:span> Straatprostitutie</text:p>
                <text:list text:style-name="id1-3-2-2-3-4-10-2">
                  <text:list-item text:style-override="id1-3-2-2-3-4-10-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4-10-3">
                    <text:number>2.</text:number>
                    <text:p text:style-name="al">(Gereserveerd)</text:p>
                  </text:list-item>
                </text:list>
              </text:section>
              <text:section text:name="artikel_id1-3-2-2-3-4-11" text:style-name="artikel">
                <text:p text:style-name="artikel_kop_titel"><text:span text:style-name="artikel_kop_label">Artikel</text:span> <text:span text:style-name="artikel_kop_nr">3:20</text:span> Handhaving straatprostitutie</text:p>
                <text:list text:style-name="id1-3-2-2-3-4-11-2">
                  <text:list-item text:style-override="id1-3-2-2-3-4-11-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11-3">
                    <text:number>2.</text:number>
                    <text:p text:style-name="al">(Gereserveerd) </text:p>
                  </text:list-item>
                  <text:list-item text:style-override="id1-3-2-2-3-4-11-4">
                    <text:number>3.</text:number>
                    <text:p text:style-name="al">(Gereserveerd)</text:p>
                  </text:list-item>
                  <text:list-item text:style-override="id1-3-2-2-3-4-11-5">
                    <text:number>4.</text:number>
                    <text:p text:style-name="al">(Gereserveerd)</text:p>
                    <text:p text:style-name="al"/>
                  </text:list-item>
                </text:list>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3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item text:style-override="id1-3-2-2-4-2-2-3-9">
                    <text:number>-</text:number>
                    <text:p text:style-name="al">Carbidschieten: het in een (melk)bus, container, opslagvat of ander daarmee gelijk te stellen op explosieve wijze verbranden van acetyleengas afkomstig van een reactie tussen carbid (calciumacetylide) en water of van een gasmengsel met vergelijkbare eigenschappen.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Gereserveerd)</text:p>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als vermeld in de tabel geen bedrijfsduurcorrectie wordt toegepast. </text:p>
                      </text:list-item>
                      <text:list-item text:style-override="id1-3-2-2-4-2-6-2-3-5">
                        <text:number>e.</text:number>
                        <text:p text:style-name="al">Tabel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dB(A)</text:p>
                            </table:table-cell>
                          </table:table-row>
                        
                      </table:table>
                    <text:p text:style-name="table_bottom"/></text:section></draw:text-box></draw:frame></text:p>
                      </text:list-item>
                    </text:list>
                  </text:list-item>
                </text:list>
                <text:list text:style-name="id1-3-2-2-4-2-6-3">
                  <text:list-item text:style-override="id1-3-2-2-4-2-6-3-1">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3-2">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6-3-3">
                    <text:number>4.</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verbod geldt niet, voor het gebruik van knalapparatuur ter verjaging van vogels van bedrijfsmatig in gebruik zijnde gronden indien:</text:p>
                    <text:list text:style-name="id1-3-2-2-4-2-13-3-3">
                      <text:list-item text:style-override="id1-3-2-2-4-2-13-3-3-1">
                        <text:number>a.</text:number>
                        <text:p text:style-name="al">het knalapparaat in de periode dat er daadwerkelijk schade aan fruit of landbouwgewassen kan optreden in werking is tussen 07.00 uur en 19.00 uur;</text:p>
                      </text:list-item>
                      <text:list-item text:style-override="id1-3-2-2-4-2-13-3-3-2">
                        <text:number>b.</text:number>
                        <text:p text:style-name="al">het knalapparaat niet binnen 200 meter van woningen van derden wordt geplaatst/geplaatst is en niet binnen 300 meter van de grens van de bebouwde kom;</text:p>
                      </text:list-item>
                      <text:list-item text:style-override="id1-3-2-2-4-2-13-3-3-3">
                        <text:number>c.</text:number>
                        <text:p text:style-name="al">tot natuur- en stiltegebieden een afstand van ten minste 500 meter in acht wordt genomen.</text:p>
                      </text:list-item>
                    </text:list>
                  </text:list-item>
                  <text:list-item text:style-override="id1-3-2-2-4-2-13-4">
                    <text:number>3.</text:number>
                    <text:p text:style-name="al">Het college kan van het verbod ontheffing verlenen.</text:p>
                  </text:list-item>
                  <text:list-item text:style-override="id1-3-2-2-4-2-13-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13-6">
                    <text:number>5.</text:number>
                    <text:p text:style-name="al">Op de ontheffing is paragraaf 4.1.3.3 van de Algemene wet bestuursrecht (positieve fictieve beschikking bij niet tijdig beslissen) niet van toepassing.</text:p>
                  </text:list-item>
                  <text:list-item text:style-override="id1-3-2-2-4-2-13-7">
                    <text:number>6.</text:number>
                    <text:p text:style-name="al">Onder het verbod in het eerste lid valt in ieder geval carbidschieten. Het college kan ontheffing verlenen van het verbod op carbidschieten:</text:p>
                    <text:list text:style-name="id1-3-2-2-4-2-13-7-3">
                      <text:list-item text:style-override="id1-3-2-2-4-2-13-7-3-1">
                        <text:number>a.</text:number>
                        <text:p text:style-name="al">in de periode van 31 december 10.00 en 17.00 uur;</text:p>
                      </text:list-item>
                      <text:list-item text:style-override="id1-3-2-2-4-2-13-7-3-2">
                        <text:number>b.</text:number>
                        <text:p text:style-name="al">per kern kan door het college 1 ontheffing worden verleend;</text:p>
                      </text:list-item>
                      <text:list-item text:style-override="id1-3-2-2-4-2-13-7-3-3">
                        <text:number>c.</text:number>
                        <text:p text:style-name="al">de locatie voor het afschieten van carbid dient buiten de bebouwde kom te zijn;</text:p>
                      </text:list-item>
                      <text:list-item text:style-override="id1-3-2-2-4-2-13-7-3-4">
                        <text:number>d.</text:number>
                        <text:p text:style-name="al">het college kan nadere regels opstellen voor het afschieten van carbid. </text:p>
                      </text:list-item>
                    </text:list>
                  </text:list-item>
                </text:list>
              </text:section>
              <text:section text:name="artikel_id1-3-2-2-4-2-14"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7a</text:span> Verbod oplaten ballonnen</text:p>
                <text:list text:style-name="id1-3-2-2-4-3-3-2">
                  <text:list-item text:style-override="id1-3-2-2-4-3-3-2">
                    <text:number>1.</text:number>
                    <text:p text:style-name="al">Het is verboden een ballon, met een omhulsel van welk materiaal dan ook, door middel van helium of enig ander gas dat lichter is dan lucht of gevuld met hete lucht afkomstig van vuur of een brandstofelement, op te laten in de open lucht zonder dat deze op enige wijze met het aardoppervlak verbonden is. </text:p>
                  </text:list-item>
                  <text:list-item text:style-override="id1-3-2-2-4-3-3-3">
                    <text:number>2.</text:number>
                    <text:p text:style-name="al">Het is verboden het oplaten van ballonnen te organiseren.</text:p>
                  </text:list-item>
                  <text:list-item text:style-override="id1-3-2-2-4-3-3-4">
                    <text:number>3.</text:number>
                    <text:p text:style-name="al">Onder ballon wordt verstaan: feest-, geluks-, papier-, wens-, sfeer-, herdenkings-, reclameballon of – lampion en dergelijke. </text:p>
                  </text:list-item>
                  <text:list-item text:style-override="id1-3-2-2-4-3-3-5">
                    <text:number>4.</text:number>
                    <text:p text:style-name="al">Het verbod is niet van toepassing op luchtvaartuigen als bedoeld in de Wet luchtvaart. </text:p>
                  </text:list-item>
                </text:list>
              </text:section>
              <text:section text:name="artikel_id1-3-2-2-4-3-4" text:style-name="artikel">
                <text:p text:style-name="artikel_kop_titel"><text:span text:style-name="artikel_kop_label">Artikel</text:span> <text:span text:style-name="artikel_kop_nr">4:7b</text:span> Verbod gebruik confetti en serpentine</text:p>
                <text:p text:style-name="al">Het is verboden confetti en serpentine, van een ander materiaal dan afbreekbaar papier, op een openbare plaats en/of in de open lucht te gebruiken en/of te verspreiden.</text:p>
              </text:section>
              <text:section text:name="artikel_id1-3-2-2-4-3-5"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6"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 </text:p>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Gereserveerd)</text:p>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Gereserv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p text:style-name="al">(Gereserveerd)</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item text:style-override="id1-3-2-2-5-2-10-4">
                    <text:number>3.</text:number>
                    <text:p text:style-name="al">Het college kan ontheffing verlenen van de verboden.</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ussen 22.00 uur en 06.00 uur.</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item text:style-override="id1-3-2-2-5-5-2-3-3-3">
                        <text:number>c.</text:number>
                        <text:p text:style-name="al">een vaste plaats ten behoeve van en ondergeschikt aan boerderijverkoop.</text:p>
                      </text:list-item>
                    </text:list>
                  </text:list-item>
                </text:list>
              </text:section>
              <text:section text:name="artikel_id1-3-2-2-5-5-3" text:style-name="artikel">
                <text:p text:style-name="artikel_kop_titel"><text:span text:style-name="artikel_kop_label">Artikel</text:span> <text:span text:style-name="artikel_kop_nr">5:18</text:span> Standplaatsverbod en uitzonderingen</text:p>
                <text:list text:style-name="id1-3-2-2-5-5-3-2">
                  <text:list-item text:style-override="id1-3-2-2-5-5-3-2">
                    <text:number>1.</text:number>
                    <text:p text:style-name="al">Het is verboden een standplaats in te nemen of te hebben met uitzondering van de volgende locaties en bijbehorende dagen en tijdstippen:</text:p>
                    <text:list text:style-name="id1-3-2-2-5-5-3-2-3">
                      <text:list-item text:style-override="id1-3-2-2-5-5-3-2-3-1">
                        <text:number>a.</text:number>
                        <text:p text:style-name="al">In de kern Kortgene kan op de zaterdagen standplaats worden ingenomen op de volgende locatie:</text:p>
                        <text:list text:style-name="id1-3-2-2-5-5-3-2-3-1-3">
                          <text:list-item text:style-override="id1-3-2-2-5-5-3-2-3-1-3-1">
                            <text:number>a.</text:number>
                            <text:p text:style-name="al">Standplaats kan worden ingenomen van 06.00 uur tot 22.00 uur op het terrein aan de Hoofdstraat/Kaaistraat kadastraal gelegen binnen gemeente Kortgene sectie F nr. 2331 en nr. 2518 zoals aangegeven op bijlage 1.</text:p>
                          </text:list-item>
                          <text:list-item text:style-override="id1-3-2-2-5-5-3-2-3-1-3-2">
                            <text:number>b.</text:number>
                            <text:p text:style-name="al">Gebruik van gemeentelijke water- en elektriciteitsvoorziening dient schriftelijk te worden aangevraagd.</text:p>
                          </text:list-item>
                          <text:list-item text:style-override="id1-3-2-2-5-5-3-2-3-1-3-3">
                            <text:number>c.</text:number>
                            <text:p text:style-name="al">De tarieven van Delta zijn van toepassing op gebruik van de voorzieningen als bedoeld onder b.</text:p>
                          </text:list-item>
                        </text:list>
                      </text:list-item>
                      <text:list-item text:style-override="id1-3-2-2-5-5-3-2-3-2">
                        <text:number>b.</text:number>
                        <text:p text:style-name="al">In de kern Geersdijk kan op de vrijdagen standplaats worden ingenomen op de volgende locatie:</text:p>
                        <text:list text:style-name="id1-3-2-2-5-5-3-2-3-2-3">
                          <text:list-item text:style-override="id1-3-2-2-5-5-3-2-3-2-3-1">
                            <text:number>a.</text:number>
                            <text:p text:style-name="al">Standplaats kan worden ingenomen van 06.00 uur tot 22.00 uur op het terrein aan de Geersdijkseweg kadastraal gelegen binnen gemeente Wissenkerke sectie V nr. 104 zoals aangegeven op bijlage 2.</text:p>
                          </text:list-item>
                          <text:list-item text:style-override="id1-3-2-2-5-5-3-2-3-2-3-2">
                            <text:number>b.</text:number>
                            <text:p text:style-name="al">Gebruik van gemeentelijke water- en elektriciteitsvoorziening is op deze locatie niet mogelijk.</text:p>
                          </text:list-item>
                        </text:list>
                      </text:list-item>
                      <text:list-item text:style-override="id1-3-2-2-5-5-3-2-3-3">
                        <text:number>c.</text:number>
                        <text:p text:style-name="al">In de kern Kamperland kan op de donderdagen standplaats worden ingenomen op de volgende locatie:</text:p>
                        <text:list text:style-name="id1-3-2-2-5-5-3-2-3-3-3">
                          <text:list-item text:style-override="id1-3-2-2-5-5-3-2-3-3-3-1">
                            <text:number>a.</text:number>
                            <text:p text:style-name="al">Standplaats kan worden ingenomen van 06.00 uur tot 22.00 uur op het terrein aan het Alexiaplein kadastraal gelegen binnen gemeente Wissenkerke sectie B nr. 1744 zoals aangegeven op bijlage 3.</text:p>
                          </text:list-item>
                          <text:list-item text:style-override="id1-3-2-2-5-5-3-2-3-3-3-2">
                            <text:number>b.</text:number>
                            <text:p text:style-name="al">Gebruik van gemeentelijke water- en elektriciteitsvoorziening dient schriftelijk te worden aangevraagd.</text:p>
                          </text:list-item>
                          <text:list-item text:style-override="id1-3-2-2-5-5-3-2-3-3-3-3">
                            <text:number>c.</text:number>
                            <text:p text:style-name="al">De tarieven van Delta zijn van toepassing op gebruik van de voorzieningen als bedoeld onder b.</text:p>
                          </text:list-item>
                        </text:list>
                      </text:list-item>
                      <text:list-item text:style-override="id1-3-2-2-5-5-3-2-3-4">
                        <text:number>d.</text:number>
                        <text:p text:style-name="al">In de kern Wissenkerke kan op de dinsdagen standplaats worden ingenomen op de volgende locatie:</text:p>
                        <text:list text:style-name="id1-3-2-2-5-5-3-2-3-4-3">
                          <text:list-item text:style-override="id1-3-2-2-5-5-3-2-3-4-3-1">
                            <text:number>a.</text:number>
                            <text:p text:style-name="al">Standplaats kan worden ingenomen van 06.00 uur tot 22.00 uur op het terrein aan de Voorstraat kadastraal gelegen binnen gemeente Wissenkerke sectie L nr. 1904 zoals aangegeven op bijlage 4.</text:p>
                          </text:list-item>
                          <text:list-item text:style-override="id1-3-2-2-5-5-3-2-3-4-3-2">
                            <text:number>b.</text:number>
                            <text:p text:style-name="al">Gebruik van gemeentelijke water- en elektriciteitsvoorziening is op deze locatie niet mogelijk.</text:p>
                          </text:list-item>
                        </text:list>
                      </text:list-item>
                      <text:list-item text:style-override="id1-3-2-2-5-5-3-2-3-5">
                        <text:number>e.</text:number>
                        <text:p text:style-name="al">In de kern Kats kan op de woensdagen standplaats worden ingenomen op de volgende locatie:</text:p>
                        <text:list text:style-name="id1-3-2-2-5-5-3-2-3-5-3">
                          <text:list-item text:style-override="id1-3-2-2-5-5-3-2-3-5-3-1">
                            <text:number>a.</text:number>
                            <text:p text:style-name="al">Standplaats kan worden ingenomen van 06.00 uur tot 22.00 uur op het terrein aan de Noordlangeweg kadastraal gelegen binnen gemeente Kortgene sectie G nr. 273 zoals aangegeven op bijlage 5.</text:p>
                          </text:list-item>
                          <text:list-item text:style-override="id1-3-2-2-5-5-3-2-3-5-3-2">
                            <text:number>b.</text:number>
                            <text:p text:style-name="al">Gebruik van gemeentelijke water- en elektriciteitsvoorziening is op deze locatie niet mogelijk.</text:p>
                          </text:list-item>
                        </text:list>
                      </text:list-item>
                      <text:list-item text:style-override="id1-3-2-2-5-5-3-2-3-6">
                        <text:number>f.</text:number>
                        <text:p text:style-name="al">In de kern Colijnsplaat kan op de maandagen standplaats worden ingenomen op de volgende locatie:</text:p>
                        <text:list text:style-name="id1-3-2-2-5-5-3-2-3-6-3">
                          <text:list-item text:style-override="id1-3-2-2-5-5-3-2-3-6-3-1">
                            <text:number>a.</text:number>
                            <text:p text:style-name="al">Standplaats kan worden ingenomen van 06.00 uur tot 22.00 uur op het terrein aan de Oude Haven kadastraal gelegen binnen gemeente Kortgene sectie H nr. 1237 zoals aangegeven op bijlage 6.</text:p>
                          </text:list-item>
                          <text:list-item text:style-override="id1-3-2-2-5-5-3-2-3-6-3-2">
                            <text:number>b.</text:number>
                            <text:p text:style-name="al">Gebruik van gemeentelijke water- en elektriciteitsvoorziening dient schriftelijk te worden aangevraagd.</text:p>
                          </text:list-item>
                          <text:list-item text:style-override="id1-3-2-2-5-5-3-2-3-6-3-3">
                            <text:number>c.</text:number>
                            <text:p text:style-name="al">De tarieven van Delta zijn van toepassing op gebruik van de voorzieningen als bedoeld onder b.</text:p>
                          </text:list-item>
                        </text:list>
                      </text:list-item>
                    </text:list>
                  </text:list-item>
                  <text:list-item text:style-override="id1-3-2-2-5-5-3-3">
                    <text:number>2.</text:number>
                    <text:p text:style-name="al">Het college kan binnen de bebouwde kom ontheffing verlenen van het in lid 1 gestelde verbod in het kader van de leefbaarheid van de kernen, mits dit niet in strijd komt met een geldend bestemmingsplan, beheersverordening, exploitatieplan of voorbereidingsbesluit.</text:p>
                  </text:list-item>
                </text:list>
              </text:section>
              <text:section text:name="artikel_id1-3-2-2-5-5-4" text:style-name="artikel">
                <text:p text:style-name="artikel_kop_titel"><text:span text:style-name="artikel_kop_label">Artikel</text:span> <text:span text:style-name="artikel_kop_nr">5:18a</text:span> Nadere regels</text:p>
                <text:p text:style-name="al">Het college kan nadere regels ten aanzien van standplaatsen vaststellen.</text:p>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ontheffing van het college standplaats wordt of is ingenomen, tenzij er sprake is van een van de uitzonderingen als genoemd in artikel 5:18 lid 1 sub a tot en met f.</text:p>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6-3">
                    <text:number>2.</text:number>
                    <text:p text:style-name="al">De weigeringsgrond van artikel 5:18, derde lid, onder a, is niet van toepassing op bouwwerken. </text:p>
                  </text:list-item>
                </text:list>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24 uursregeling</text:p>
                <text:list text:style-name="id1-3-2-2-5-7-5-2">
                  <text:list-item text:style-override="id1-3-2-2-5-7-5-2">
                    <text:number>1.</text:number>
                    <text:p text:style-name="al">Onverminderd het bepaalde in artikel 5:25 is het verboden met een vaartuig langer dan 24 uur een anker- of een ligplaats of een ligplaats aan een openbare steiger in te nemen, die beheerd wordt door of namens een overheidsorgaan.</text:p>
                  </text:list-item>
                  <text:list-item text:style-override="id1-3-2-2-5-7-5-3">
                    <text:number>2.</text:number>
                    <text:p text:style-name="al">Wanneer met een vaartuig binnen 24 uur een anker- of ligplaats wordt ingenomen op dezelfde plaats of op een plaats op minder dan 150 meter van de vorige anker-, ligplaats of openbare steiger, dan wordt geacht dat het vaartuig niet is verplaatst.</text:p>
                  </text:list-item>
                  <text:list-item text:style-override="id1-3-2-2-5-7-5-4">
                    <text:number>3.</text:number>
                    <text:p text:style-name="al">Het college kan ontheffing verlenen van het in het eerste lid opgenomen verbod.</text:p>
                  </text:list-item>
                  <text:list-item text:style-override="id1-3-2-2-5-7-5-5">
                    <text:number>4.</text:number>
                    <text:p text:style-name="al">Het verbod geldt niet voor vaartuigen van de politie, Rijkswaterstaat, Domeinen en andere rijksdiensten en vaartuigen voor openbare werken.</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6a</text:span> BIJZONDERE BEPALINGEN BETREFFENDE HET STRAND</text:p>
              <text:section text:name="artikel_id1-3-2-2-5-8-2" text:style-name="artikel">
                <text:p text:style-name="artikel_kop_titel"><text:span text:style-name="artikel_kop_label">Artikel</text:span> <text:span text:style-name="artikel_kop_nr">5:31a</text:span> Begripsomschrijving</text:p>
                <text:p text:style-name="al">Tenzij anders bepaald wordt in deze afdeling verstaan onder:</text:p>
                <text:list text:style-name="id1-3-2-2-5-8-2-3">
                  <text:list-item text:style-override="id1-3-2-2-5-8-2-3-1">
                    <text:number>a.</text:number>
                    <text:p text:style-name="al">strand:</text:p>
                    <text:list text:style-name="id1-3-2-2-5-8-2-3-1-3">
                      <text:list-item text:style-override="id1-3-2-2-5-8-2-3-1-3-1">
                        <text:number>-</text:number>
                        <text:p text:style-name="al">het Noordzeestrand met het onmiddellijk langs dit strand gelegen gedeelte van de zee, dat als openbare plaats geldt;</text:p>
                      </text:list-item>
                      <text:list-item text:style-override="id1-3-2-2-5-8-2-3-1-3-2">
                        <text:number>-</text:number>
                        <text:p text:style-name="al">het Oosterscheldestrand met het onmiddellijk langs dit strand gelegen gedeelte van de Oosterschelde, dat als openbare plaats geldt;</text:p>
                      </text:list-item>
                      <text:list-item text:style-override="id1-3-2-2-5-8-2-3-1-3-3">
                        <text:number>-</text:number>
                        <text:p text:style-name="al">het Veerse Meerstrand met het onmiddellijk langs dit strand gelegen gedeelte van het Veerse Meer, dat als openbare plaats geldt.</text:p>
                      </text:list-item>
                    </text:list>
                  </text:list-item>
                  <text:list-item text:style-override="id1-3-2-2-5-8-2-3-2">
                    <text:number>b.</text:number>
                    <text:p text:style-name="al">zee: het gedeelte van de Noordzee en de Oosterschelde, dat gelegen is binnen de gemeentegrenzen;</text:p>
                  </text:list-item>
                  <text:list-item text:style-override="id1-3-2-2-5-8-2-3-3">
                    <text:number>c.</text:number>
                    <text:p text:style-name="al">meer: het gedeelte van het Veerse Meer, dat gelegen is binnen de gemeentegrenzen;</text:p>
                  </text:list-item>
                  <text:list-item text:style-override="id1-3-2-2-5-8-2-3-4">
                    <text:number>d.</text:number>
                    <text:p text:style-name="al">duinen: de stroken zandheuvels langs de zee of het meer;</text:p>
                  </text:list-item>
                  <text:list-item text:style-override="id1-3-2-2-5-8-2-3-5">
                    <text:number>e.</text:number>
                    <text:p text:style-name="al">water- en zeeweringen: dammen, dijken met hellingen en aanzetten, dienende tot wering van de zee, meer of binnenwater, en kennelijk niet ingericht als een voor het openbaar rij- en ander verkeer openstaande weg;</text:p>
                  </text:list-item>
                  <text:list-item text:style-override="id1-3-2-2-5-8-2-3-6">
                    <text:number>f.</text:number>
                    <text:p text:style-name="al">laagwaterlijn: de lijn tot waar het water van de zee bij eb gemiddeld zakt.</text:p>
                  </text:list-item>
                  <text:list-item text:style-override="id1-3-2-2-5-8-2-3-7">
                    <text:number>g.</text:number>
                    <text:p text:style-name="al">veiligheidslijn: grens tot aan de Oosterscheldekering waar gezien de veiligheid niet gezwommen mag worden.</text:p>
                  </text:list-item>
                </text:list>
              </text:section>
              <text:section text:name="artikel_id1-3-2-2-5-8-3" text:style-name="artikel">
                <text:p text:style-name="artikel_kop_titel"><text:span text:style-name="artikel_kop_label">Artikel</text:span> <text:span text:style-name="artikel_kop_nr">5:31b</text:span> Algemene verplichtingen</text:p>
                <text:p text:style-name="al">Een ieder is verplicht:</text:p>
                <text:list text:style-name="id1-3-2-2-5-8-3-3">
                  <text:list-item text:style-override="id1-3-2-2-5-8-3-3-1">
                    <text:number>a.</text:number>
                    <text:p text:style-name="al">zich onmiddellijk op het strand te verplaatsen of dit te verlaten, wanneer de politie of een door de burgemeester aangewezen ambtenaar dit vordert;</text:p>
                  </text:list-item>
                  <text:list-item text:style-override="id1-3-2-2-5-8-3-3-2">
                    <text:number>b.</text:number>
                    <text:p text:style-name="al">onmiddellijk de zee te verlaten, wanneer hem dit door de politie, leden van de strandreddingsbrigade of een door het college aangewezen ambtenaar wordt bevolen;</text:p>
                  </text:list-item>
                  <text:list-item text:style-override="id1-3-2-2-5-8-3-3-3">
                    <text:number>c.</text:number>
                    <text:p text:style-name="al">de door leden van de strandreddingsbrigade, door de strandexploitant of door middel van borden en vlaggen gegeven aanwijzingen onmiddellijk op te volgen.</text:p>
                  </text:list-item>
                </text:list>
              </text:section>
              <text:section text:name="artikel_id1-3-2-2-5-8-4" text:style-name="artikel">
                <text:p text:style-name="artikel_kop_titel"><text:span text:style-name="artikel_kop_label">Artikel</text:span> <text:span text:style-name="artikel_kop_nr">5:31c</text:span> Algemene verboden</text:p>
                <text:p text:style-name="al">Het is verboden:</text:p>
                <text:list text:style-name="id1-3-2-2-5-8-4-3">
                  <text:list-item text:style-override="id1-3-2-2-5-8-4-3-1">
                    <text:number>a.</text:number>
                    <text:p text:style-name="al">zich binnen een voor baders en zwemmers bestemd en daartoe afgebakend gedeelte van de zee, met een luchtbed, rubberband, rubberboot of een ander klein drijf-middel in zee te begeven of te bevinden, wanneer door middel van vlaggen, korven of borden het gebruik van drijfmiddelen voor dat gedeelte van de zee is verboden;</text:p>
                  </text:list-item>
                  <text:list-item text:style-override="id1-3-2-2-5-8-4-3-2">
                    <text:number>b.</text:number>
                    <text:p text:style-name="al">zich in zee te bevinden dichter dan 650 meter bij de Oosterscheldekering, al dan niet met een vaartuig;</text:p>
                  </text:list-item>
                  <text:list-item text:style-override="id1-3-2-2-5-8-4-3-3">
                    <text:number>c.</text:number>
                    <text:p text:style-name="al">zich in zee te bevinden op die plaatsen en in de onmiddellijke omgeving daarvan, die door middel van een rode signaalvlag of op andere wijze als verboden zijn aangeduid;</text:p>
                  </text:list-item>
                  <text:list-item text:style-override="id1-3-2-2-5-8-4-3-4">
                    <text:number>d.</text:number>
                    <text:p text:style-name="al">op het strand op hinderlijke wijze afsluitingen te maken of lijnen te spannen of het verkeer op andere wijze in enig opzicht te belemmeren;</text:p>
                  </text:list-item>
                  <text:list-item text:style-override="id1-3-2-2-5-8-4-3-5">
                    <text:number>e.</text:number>
                    <text:p text:style-name="al">een voor het redden van drenkelingen bestemd en daartoe op het strand aangebracht voorwerp te gebruiken voor een ander doel, dan wel voor direct gebruik ongeschikt te maken;</text:p>
                  </text:list-item>
                  <text:list-item text:style-override="id1-3-2-2-5-8-4-3-6">
                    <text:number>f.</text:number>
                    <text:p text:style-name="al">op het strand spel of sport uit te oefenen of zich te gedragen, op zodanige wijze dat daardoor gevaar of overlast voor personen, dan wel beschadiging van goederen kan ontstaan;</text:p>
                  </text:list-item>
                  <text:list-item text:style-override="id1-3-2-2-5-8-4-3-7">
                    <text:number>g.</text:number>
                    <text:p text:style-name="al">zich op het strand te bevinden met een hond welke niet aangelijnd is tussen 1 mei tot 1 oktober tussen 10.00 uur en 19.00 uur.</text:p>
                  </text:list-item>
                </text:list>
              </text:section>
              <text:section text:name="artikel_id1-3-2-2-5-8-5" text:style-name="artikel">
                <text:p text:style-name="artikel_kop_titel"><text:span text:style-name="artikel_kop_label">Artikel</text:span> <text:span text:style-name="artikel_kop_nr">5:31d</text:span> Wind-, golf- en kitesurfen</text:p>
                <text:p text:style-name="al">Het is verboden gedurende het tijdvak van 1 mei tot 1 oktober te wind-, golf- en kitesurfen in de Noordzee dan wel op het strand materialen daarvoor aanwezig te hebben op andere dan door het college aangewezen plaatsen.</text:p>
              </text:section>
              <text:section text:name="artikel_id1-3-2-2-5-8-6" text:style-name="artikel">
                <text:p text:style-name="artikel_kop_titel"><text:span text:style-name="artikel_kop_label">Artikel</text:span> <text:span text:style-name="artikel_kop_nr">5:31e</text:span> Vaartuigen</text:p>
                <text:list text:style-name="id1-3-2-2-5-8-6-2">
                  <text:list-item text:style-override="id1-3-2-2-5-8-6-2">
                    <text:number>1.</text:number>
                    <text:p text:style-name="al">Het is verboden:</text:p>
                    <text:list text:style-name="id1-3-2-2-5-8-6-2-3">
                      <text:list-item text:style-override="id1-3-2-2-5-8-6-2-3-1">
                        <text:number>a.</text:number>
                        <text:p text:style-name="al">met een vaartuig voorzien van een motor en/of voorzien van de mogelijkheid om middels de wind te worden voortbewogen te varen binnen een afstand van 200 meter, gemeten vanaf de laagwaterlijn van enig strandgedeelte in de gemeente Noord-Beveland, of zich aldaar te bevinden, behoudens de locaties die aangewezen zijn om aan en af te meren;</text:p>
                      </text:list-item>
                      <text:list-item text:style-override="id1-3-2-2-5-8-6-2-3-2">
                        <text:number>b.</text:number>
                        <text:p text:style-name="al">met een vaartuig voorzien van een motor zich vanaf het strand in zee te begeven of zich vanaf de zee op het strand te begeven;</text:p>
                      </text:list-item>
                      <text:list-item text:style-override="id1-3-2-2-5-8-6-2-3-3">
                        <text:number>c.</text:number>
                        <text:p text:style-name="al">tussen 08.00 uur en zonsondergang met een vaartuig met een hogere snelheid dan 16 km/h te varen binnen een afstand van 50 meter vanaf de waterlijn ter hoogte van de voor recreatie opengestelde gedeelten van zeedijken en andere voor recreatie opengestelde gedeelten van zeedijken en andere voor recreatie opengestelde terreinen;</text:p>
                      </text:list-item>
                      <text:list-item text:style-override="id1-3-2-2-5-8-6-2-3-4">
                        <text:number>d.</text:number>
                        <text:p text:style-name="al">voorwerpen achter een vaartuig voort te slepen;</text:p>
                      </text:list-item>
                      <text:list-item text:style-override="id1-3-2-2-5-8-6-2-3-5">
                        <text:number>e.</text:number>
                        <text:p text:style-name="al">enige vorm van watersport te bedrijven of zich te gedragen, op zodanige wijze dat daardoor gevaar of overlast ontstaat of kan ontstaan.</text:p>
                      </text:list-item>
                    </text:list>
                  </text:list-item>
                  <text:list-item text:style-override="id1-3-2-2-5-8-6-3">
                    <text:number>2.</text:number>
                    <text:p text:style-name="al">De in het eerste lid onder a t/m d gestelde verboden gelden niet voor vaartuigen ten dienste van de hulp- of overheidsdiensten of het reddingswezen.</text:p>
                  </text:list-item>
                </text:list>
              </text:section>
              <text:section text:name="artikel_id1-3-2-2-5-8-7" text:style-name="artikel">
                <text:p text:style-name="artikel_kop_titel"><text:span text:style-name="artikel_kop_label">Artikel</text:span> <text:span text:style-name="artikel_kop_nr">5:31f</text:span> Voertuigen</text:p>
                <text:list text:style-name="id1-3-2-2-5-8-7-2">
                  <text:list-item text:style-override="id1-3-2-2-5-8-7-2">
                    <text:number>1.</text:number>
                    <text:p text:style-name="al">Het is verboden met een voertuig – niet zijnde een fiets – op het strand, in de duinen en op water- en zeeweringen te rijden, dan wel enig voertuig – niet zijnde een fiets – op het strand, in de duinen en op water- en zeeweringen mee te voeren, te plaatsen of te laten staan.</text:p>
                  </text:list-item>
                  <text:list-item text:style-override="id1-3-2-2-5-8-7-3">
                    <text:number>2.</text:number>
                    <text:p text:style-name="al">Van het in het eerste lid vermelde verbod zijn uitgezonderd de voertuigen:</text:p>
                    <text:list text:style-name="id1-3-2-2-5-8-7-3-3">
                      <text:list-item text:style-override="id1-3-2-2-5-8-7-3-3-1">
                        <text:number>a.</text:number>
                        <text:p text:style-name="al">ten dienste van de hulp- of overheidsdiensten, het reddingswezen of het onderhoud van het strand en de zeewering;</text:p>
                      </text:list-item>
                      <text:list-item text:style-override="id1-3-2-2-5-8-7-3-3-2">
                        <text:number>b.</text:number>
                        <text:p text:style-name="al">ten dienste van het opruimen en schoonhouden van het strand en de duinovergangen;</text:p>
                      </text:list-item>
                      <text:list-item text:style-override="id1-3-2-2-5-8-7-3-3-3">
                        <text:number>c.</text:number>
                        <text:p text:style-name="al">ten dienste van het plaatsen en weghalen van strandhuisjes en paviljoens.</text:p>
                      </text:list-item>
                      <text:list-item text:style-override="id1-3-2-2-5-8-7-3-3-4">
                        <text:number>d.</text:number>
                        <text:p text:style-name="al">Ten dienste van het redden van gewonde of ophalen van overleden (aangespoelde) dieren.</text:p>
                      </text:list-item>
                    </text:list>
                  </text:list-item>
                </text:list>
              </text:section>
              <text:section text:name="artikel_id1-3-2-2-5-8-8" text:style-name="artikel">
                <text:p text:style-name="artikel_kop_titel"><text:span text:style-name="artikel_kop_label">Artikel</text:span> <text:span text:style-name="artikel_kop_nr">5:31g</text:span> Rij/trekdieren</text:p>
                <text:list text:style-name="id1-3-2-2-5-8-8-2">
                  <text:list-item text:style-override="id1-3-2-2-5-8-8-2">
                    <text:number>1.</text:number>
                    <text:p text:style-name="al">Het is verboden gedurende het tijdvak van 1 mei tot 1 oktober op het strand tussen 10.00 uur en 19.00 uur met een rij- of trekdier te rijden of een dergelijk dier op het strand te hebben of te brengen.</text:p>
                  </text:list-item>
                  <text:list-item text:style-override="id1-3-2-2-5-8-8-3">
                    <text:number>2.</text:number>
                    <text:p text:style-name="al">Het is verboden gedurende het tijdvak van 1 mei tot 1 oktober met een rij- of trekdier te rijden of met een dergelijk dier gebruik te maken van overgang 3 (Kavel 1), overgang 5 (Hoofdstrand) en overgang 6 (Duindoornpad).</text:p>
                  </text:list-item>
                </text:list>
              </text:section>
              <text:section text:name="artikel_id1-3-2-2-5-8-9" text:style-name="artikel">
                <text:p text:style-name="artikel_kop_titel"><text:span text:style-name="artikel_kop_label">Artikel</text:span> <text:span text:style-name="artikel_kop_nr">5:31h</text:span> Vissen</text:p>
                <text:list text:style-name="id1-3-2-2-5-8-9-2">
                  <text:list-item text:style-override="id1-3-2-2-5-8-9-2">
                    <text:number>1.</text:number>
                    <text:p text:style-name="al">Het is gedurende het tijdvak van 1 mei tot 1 oktober en tussen 10.00 uur en 19.00 uur verboden vanaf het strand te vissen. </text:p>
                  </text:list-item>
                  <text:list-item text:style-override="id1-3-2-2-5-8-9-3">
                    <text:number>2.</text:number>
                    <text:p text:style-name="al">In afwijking van lid 1 is toegestaan vanaf de veiligheidslijn tot aan de Oosterscheldekering vanaf het strand te vissen.</text:p>
                  </text:list-item>
                </text:list>
              </text:section>
              <text:section text:name="artikel_id1-3-2-2-5-8-10" text:style-name="artikel">
                <text:p text:style-name="artikel_kop_titel"><text:span text:style-name="artikel_kop_label">Artikel</text:span> <text:span text:style-name="artikel_kop_nr">5:31i</text:span> Vliegeren en extreme strandsporten</text:p>
                <text:list text:style-name="id1-3-2-2-5-8-10-2">
                  <text:list-item text:style-override="id1-3-2-2-5-8-10-2">
                    <text:number>1.</text:number>
                    <text:p text:style-name="al">Het is gedurende het tijdvak van 1 mei tot 1 oktober tussen 10.00 uur en 19.00 uur verboden:</text:p>
                    <text:list text:style-name="id1-3-2-2-5-8-10-2-3">
                      <text:list-item text:style-override="id1-3-2-2-5-8-10-2-3-1">
                        <text:number>a.</text:number>
                        <text:p text:style-name="al">op het strand en de nabij gelegen duinen te vliegeren op andere dan door het college aangewezen plaatsen;</text:p>
                      </text:list-item>
                      <text:list-item text:style-override="id1-3-2-2-5-8-10-2-3-2">
                        <text:number>b.</text:number>
                        <text:p text:style-name="al">zich in een wagentje of op een plank en dergelijke te laten voorttrekken door een vlieger, zeil of soortgelijke voorwerpen.</text:p>
                      </text:list-item>
                    </text:list>
                  </text:list-item>
                  <text:list-item text:style-override="id1-3-2-2-5-8-10-3">
                    <text:number>2.</text:number>
                    <text:p text:style-name="al">Onder vlieger als bedoeld in het eerste lid wordt verstaan een als speelgoed of sportartikel gebruikt voorwerp, bestaande uit een houten, kunststof of andere constructie, bespannen met papier, kunststof of doek, welke met twee of meer lijnen in de lucht wordt bestuurd.</text:p>
                  </text:list-item>
                </text:list>
              </text:section>
              <text:section text:name="artikel_id1-3-2-2-5-8-11" text:style-name="artikel">
                <text:p text:style-name="artikel_kop_titel"><text:span text:style-name="artikel_kop_label">Artikel</text:span> <text:span text:style-name="artikel_kop_nr">5:31j</text:span> Nachtverblijf</text:p>
                <text:list text:style-name="id1-3-2-2-5-8-11-2">
                  <text:list-item text:style-override="id1-3-2-2-5-8-11-2">
                    <text:number>1.</text:number>
                    <text:p text:style-name="al">Het is verboden zich in een strandhuisje of –hokje op het strand te bevinden tussen 00.00 uur en 06.00 uur met het kennelijke doel daarin nachtverblijf te houden. </text:p>
                  </text:list-item>
                  <text:list-item text:style-override="id1-3-2-2-5-8-11-3">
                    <text:number>2.</text:number>
                    <text:p text:style-name="al">Het verbod in het eerste lid is niet van toepassing voor strandhuisjes die door het college als slaaphuisje zijn aangemerkt en ook als zodanig gebruikt worden.</text:p>
                  </text:list-item>
                </text:list>
              </text:section>
              <text:section text:name="artikel_id1-3-2-2-5-8-12" text:style-name="artikel">
                <text:p text:style-name="artikel_kop_titel"><text:span text:style-name="artikel_kop_label">Artikel</text:span> <text:span text:style-name="artikel_kop_nr">5:31k</text:span> Ontheffingen</text:p>
                <text:p text:style-name="al">Het college kan van de in artikel 5:31d t/m f genoemde verboden ontheffing verlenen.</text:p>
              </text:section>
              <text:section text:name="artikel_id1-3-2-2-5-8-13" text:style-name="artikel">
                <text:p text:style-name="artikel_kop_titel"><text:span text:style-name="artikel_kop_label">Artikel</text:span> <text:span text:style-name="artikel_kop_nr">5:31l</text:span> Algemene vergunningplichten</text:p>
                <text:list text:style-name="id1-3-2-2-5-8-13-2">
                  <text:list-item text:style-override="id1-3-2-2-5-8-13-2">
                    <text:number>1.</text:number>
                    <text:p text:style-name="al">Het is verboden zonder vergunning van het bevoegd bestuursorgaan op of aan het strand enige inrichting of bedrijf te exploiteren.</text:p>
                  </text:list-item>
                  <text:list-item text:style-override="id1-3-2-2-5-8-13-3">
                    <text:number>2.</text:number>
                    <text:p text:style-name="al">Het in het eerste lid gestelde verbod is niet van toepassing op inrichtingen of bedrijven die vallen onder artikel 3 van de Alcoholwet, artikel 5:15 of artikel 5:18 van deze verordening.</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2-3">
                    <text:number>2.</text:number>
                    <text:p text:style-name="al">Het verbod is niet van toepassing op door het college aangewezen terreinen. Het college kan nadere regels stellen voor het gebruik van deze terreinen in het belang van: </text:p>
                    <text:list text:style-name="id1-3-2-2-5-9-2-3-3">
                      <text:list-item text:style-override="id1-3-2-2-5-9-2-3-3-1">
                        <text:number>a.</text:number>
                        <text:p text:style-name="al">het voorkomen of beperken van overlast; </text:p>
                      </text:list-item>
                      <text:list-item text:style-override="id1-3-2-2-5-9-2-3-3-2">
                        <text:number>b.</text:number>
                        <text:p text:style-name="al">de bescherming van het uiterlijk aanzien van de omgeving en ter bescherming van andere milieuwaarden; </text:p>
                      </text:list-item>
                      <text:list-item text:style-override="id1-3-2-2-5-9-2-3-3-3">
                        <text:number>c.</text:number>
                        <text:p text:style-name="al">de veiligheid van de deelnemers van de in het eerste lid bedoelde wedstrijden en ritten of van het publiek. </text:p>
                      </text:list-item>
                    </text:list>
                  </text:list-item>
                  <text:list-item text:style-override="id1-3-2-2-5-9-2-4">
                    <text:number>3.</text:number>
                    <text:p text:style-name="al">Het verbod in het eerste lid is niet van toepassing op situaties waarin wordt voorzien door de Wet milieubeheer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 </text:p>
                      </text:list-item>
                      <text:list-item text:style-override="id1-3-2-2-5-9-3-3-3-3">
                        <text:number>c.</text:number>
                        <text:p text:style-name="al">de veiligheid van het publiek. </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 </text:p>
                      </text:list-item>
                      <text:list-item text:style-override="id1-3-2-2-5-9-3-4-3-3">
                        <text:number>c.</text:number>
                        <text:p text:style-name="al">die worden gebruikt in verband met werken die krachtens wettelijk voorschrift moeten worden uitgevoerd; </text:p>
                      </text:list-item>
                      <text:list-item text:style-override="id1-3-2-2-5-9-3-4-3-4">
                        <text:number>d.</text:number>
                        <text:p text:style-name="al">van de zakelijk gerechtigden, huurders en pachters van percelen die gelegen zijn binnen de terreinen als in het eerste lid bedoeld; </text:p>
                      </text:list-item>
                      <text:list-item text:style-override="id1-3-2-2-5-9-3-4-3-5">
                        <text:number>e.</text:number>
                        <text:p text:style-name="al">voor het verkeer ten behoeve van bezoek en van de verzorging van de onder d bedoelde personen. </text:p>
                      </text:list-item>
                    </text:list>
                  </text:list-item>
                  <text:list-item text:style-override="id1-3-2-2-5-9-3-5">
                    <text:number>4.</text:number>
                    <text:p text:style-name="al">Het verbod is voorts niet van toepassing: </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 </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 text:style-name="id1-3-2-2-5-10-2-2-3">
                      <text:list-item text:style-override="id1-3-2-2-5-10-2-2-3-1">
                        <text:number>a.</text:number>
                        <text:p text:style-name="al">indien degene die voornemens is in de openlucht afvalstoffen te verbranden daarvan niet van te voren melding heeft gedaan aan het college;</text:p>
                      </text:list-item>
                      <text:list-item text:style-override="id1-3-2-2-5-10-2-2-3-2">
                        <text:number>b.</text:number>
                        <text:p text:style-name="al">indien het college het in de openlucht verbranden van afvalstoffen heeft verboden.</text:p>
                      </text:list-item>
                    </text:list>
                    <text:p text:style-name="al">[Artikel 5:34 lid 1 ten aanzien van het verbranden van afvalstoffen in openlucht treedt in werking op 1 juni 2024.]</text:p>
                  </text:list-item>
                  <text:list-item text:style-override="id1-3-2-2-5-10-2-3">
                    <text:number>2.</text:number>
                    <text:p text:style-name="al">Mits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 </text:p>
                      </text:list-item>
                      <text:list-item text:style-override="id1-3-2-2-5-10-2-3-3-2">
                        <text:number>b.</text:number>
                        <text:p text:style-name="al">sfeervuren zoals terrashaarden en vuurkorven, voor zover geen afvalstoffen worden verbrand; </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 </text:p>
                  </text:list-item>
                  <text:list-item text:style-override="id1-3-2-2-5-10-2-5">
                    <text:number>4.</text:number>
                    <text:p text:style-name="al">Onverminderd het bepaalde in artikel 1:8 kan de ontheffing worden geweigerd ter bescherming van de flora en fauna. </text:p>
                  </text:list-item>
                  <text:list-item text:style-override="id1-3-2-2-5-10-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10-2-7">
                    <text:number>6.</text:number>
                    <text:p text:style-name="al">In afwijking van het bepaalde in lid 2 is het verboden binnen voor publiek toegankelijke natuurgebieden, parken, plantsoenen of voor openbaar recreatief gebruik beschikbare terreinen verlichting te ontsteken door middel van kaarsen, fakkels en dergelijke en sfeervuren zoals terrashaarden en vuurkorven aan te steken alsmede vuur voor koken, bakken en braden aan te leggen gedurende de tijd dat door of namens de commandant van de regionale brandweer van de veiligheidsregio Zeeland bekend is gemaakt dat sprake is van een hoog risico of een zeer hoog risico.</text:p>
                    <text:p text:style-name="al"/>
                  </text:list-item>
                </text:list>
              </text:section>
            </text:section>
            <text:section text:name="paragraaf_id1-3-2-2-5-11" text:style-name="paragraaf">
              <text:p text:style-name="paragraaf_kop"><text:span text:style-name="label">Afdeling</text:span> <text:span text:style-name="nr">9.</text:span> Verstrooiing </text:p>
              <text:section text:name="artikel_id1-3-2-2-5-11-2" text:style-name="artikel">
                <text:p text:style-name="artikel_kop_titel"><text:span text:style-name="artikel_kop_label">Artikel</text:span> <text:span text:style-name="artikel_kop_nr">5:35</text:span> Definitie</text:p>
                <text:p text:style-name="al">(Gereserveerd)</text:p>
              </text:section>
              <text:section text:name="artikel_id1-3-2-2-5-11-3" text:style-name="artikel">
                <text:p text:style-name="artikel_kop_titel"><text:span text:style-name="artikel_kop_label">Artikel</text:span> <text:span text:style-name="artikel_kop_nr">5:36</text:span> Verboden plaatsen</text:p>
                <text:p text:style-name="al">(Gereserveerd)</text:p>
              </text:section>
              <text:section text:name="artikel_id1-3-2-2-5-11-4" text:style-name="artikel">
                <text:p text:style-name="artikel_kop_titel"><text:span text:style-name="artikel_kop_label">Artikel</text:span> <text:span text:style-name="artikel_kop_nr">5:37</text:span> Hinder of overlast</text:p>
                <text:p text:style-name="al">(Gereserveerd)</text:p>
                <text:p text:style-name="al"/>
              </text:section>
            </text:section>
            <text:section text:name="paragraaf_id1-3-2-2-5-12" text:style-name="paragraaf">
              <text:p text:style-name="paragraaf_kop"><text:span text:style-name="label">Afdeling</text:span> <text:span text:style-name="nr">10.</text:span> Gevonden voorwerpen</text:p>
              <text:section text:name="artikel_id1-3-2-2-5-12-2" text:style-name="artikel">
                <text:p text:style-name="artikel_kop_titel"><text:span text:style-name="artikel_kop_label">Artikel</text:span> <text:span text:style-name="artikel_kop_nr">5:38</text:span> Detectorverbod</text:p>
                <text:list text:style-name="id1-3-2-2-5-12-2-2">
                  <text:list-item text:style-override="id1-3-2-2-5-12-2-2">
                    <text:number>1.</text:number>
                    <text:p text:style-name="al">Het is verboden zich met een metaaldetector op een openbare plaats te bevinden.</text:p>
                  </text:list-item>
                  <text:list-item text:style-override="id1-3-2-2-5-12-2-3">
                    <text:number>2.</text:number>
                    <text:p text:style-name="al">Het college kan ontheffing verlenen van het in het eerste lid genoemde verbod.</text:p>
                  </text:list-item>
                  <text:list-item text:style-override="id1-3-2-2-5-12-2-4">
                    <text:number>3.</text:number>
                    <text:p text:style-name="al">Het bepaalde in het eerste lid is niet van toepassing op degene aan wie ingevolge artikel 9.6 van de Erfgoedwet een opgravings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p text:style-name="al">Met het toezicht op de naleving van het bepaalde bij of krachtens deze verordening zijn belast:</text:p>
              <text:list text:style-name="id1-3-2-2-6-3-3">
                <text:list-item text:style-override="id1-3-2-2-6-3-3-1">
                  <text:number>-</text:number>
                  <text:p text:style-name="al">de opsporingsambtenaren die genoemd zijn in artikel 141 van het Wetboek van Strafvordering;</text:p>
                </text:list-item>
                <text:list-item text:style-override="id1-3-2-2-6-3-3-2">
                  <text:number>-</text:number>
                  <text:p text:style-name="al">de ambtenaren die als buitengewoon opsporingsambtenaar zijn beëdigd zoals bedoeld in artikel 142 van het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oord-Beveland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1.</text:number>
                  <text:p text:style-name="al">Deze verordening treedt in werking op 1 juli 2023.</text:p>
                </text:list-item>
                <text:list-item text:style-override="id1-3-2-2-6-7-3">
                  <text:number>2.</text:number>
                  <text:p text:style-name="al">In afwijking van het eerste lid treedt artikel 2.10 lid 1 ten aanzien van terrassen in werking op 1 januari 2024.</text:p>
                </text:list-item>
                <text:list-item text:style-override="id1-3-2-2-6-7-4">
                  <text:number>3.</text:number>
                  <text:p text:style-name="al">In afwijking van het eerste lid treedt artikel 5.34 lid 1 ten aanzien van het verbranden van afvalstoffen in openlucht in werking op 1 juni 2024.</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Noord-Beveland 2023 (APV).</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5 me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26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6-01</meta:user-defined>
    <meta:user-defined meta:name="OVERHEIDop.referentienummer">297318_2</meta:user-defined>
    <meta:user-defined meta:name="DCTERMS.alternative">Algemene plaatselijke verordening Noord-Beveland 2023 (APV)</meta:user-defined>
    <dc:language>nl</dc:language>
    <meta:user-defined meta:name="OVERHEIDop.locatietype/OVERHEIDop.gebiedsmarkering">Gemeente</meta:user-defined>
    <meta:user-defined meta:name="DC.title">Algemene plaatselijke verordening Noord-Beveland 2023</meta:user-defined>
    <meta:user-defined meta:name="DCTERMS.W3CDTF/DCTERMS.available">2023-06-30</meta:user-defined>
    <meta:user-defined meta:name="DCTERMS.W3CDTF/OVERHEIDop.jaargang">2023</meta:user-defined>
    <meta:user-defined meta:name="OVERHEIDop.publicationIssue">286268</meta:user-defined>
    <meta:user-defined meta:name="OVERHEIDop.betreftRegeling">CVDR698146_1</meta:user-defined>
    <meta:user-defined meta:name="xs:date/OVERHEIDop.startdatum">2023-07-01</meta:user-defined>
    <meta:user-defined meta:name="OVERHEIDop.GmbID/DC.identifier">gmb-2023-286268</meta:user-defined>
    <meta:user-defined meta:name="OVERHEIDop.versieInformatie"/>
  </office:meta>
</office:document-meta>
</file>