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Kerklaan 65b, 2912CJ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3 heeft de Omgevingsdienst Midden-Holland (ODMH) namens Gemeente Zuidplas besloten om de beslistermijn van de aanvraag met kenmerk 2023-00004684 voor een interne wijziging  waarbij 2 appartementen worden gerealiseerd aan de Kerklaan 65b in Nieuwerkerk ad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625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5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5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Kerklaan 65b, 2912CJ Nieuwerkerk aan den IJssel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259</meta:user-defined>
    <meta:user-defined meta:name="OVERHEIDop.GmbID/DC.identifier">gmb-2023-286259</meta:user-defined>
    <meta:user-defined meta:name="OVERHEIDop.versieInformatie"/>
  </office:meta>
</office:document-meta>
</file>