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jaarlijkse buurtfeest/Schapenmeent van 8 juli 2023 t/m 8 juli 2023 - 1F3 (De Meenten), Schapen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73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pril 2023</text:p>
            <text:p text:style-name="common-al">
            <text:span text:style-name="nadrukvet">Omschrijving:</text:span> jaarlijkse buurtfeest/Schapenmeent van 8 juli 2023 t/m 8 juli 2023</text:p>
            <text:p text:style-name="common-al">
            <text:span text:style-name="nadrukvet">Locatie:</text:span> 1F3 (De Meenten), Schapenmeen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25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jaarlijkse buurtfeest/Schapenmeent van 8 juli 2023 t/m 8 juli 2023 - 1F3 (De Meenten), Schapenmeen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56</meta:user-defined>
    <meta:user-defined meta:name="OVERHEIDop.GmbID/DC.identifier">gmb-2023-286256</meta:user-defined>
    <meta:user-defined meta:name="OVERHEIDop.versieInformatie"/>
  </office:meta>
</office:document-meta>
</file>