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vond4Daagse Almere Poort van 27 juni 2023 t/m 30 juni 2023 - 4K. (Overig Almere Poort), Almere Poort Cascadepark - Klo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73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april 2023</text:p>
            <text:p text:style-name="common-al">
            <text:span text:style-name="nadrukvet">Omschrijving:</text:span> Avond4Daagse Almere Poort van 27 juni 2023 t/m 30 juni 2023</text:p>
            <text:p text:style-name="common-al">
            <text:span text:style-name="nadrukvet">Locatie:</text:span> 4K. (Overig Almere Poort), Almere Poort Cascadepark - Klokhui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25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vond4Daagse Almere Poort van 27 juni 2023 t/m 30 juni 2023 - 4K. (Overig Almere Poort), Almere Poort Cascadepark - Klokhui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54</meta:user-defined>
    <meta:user-defined meta:name="OVERHEIDop.GmbID/DC.identifier">gmb-2023-286254</meta:user-defined>
    <meta:user-defined meta:name="OVERHEIDop.versieInformatie"/>
  </office:meta>
</office:document-meta>
</file>