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Heivelddreef 2, 4727SJ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velddreef 2, 4727SJ Moerstraten (parkeerterrein en sportpark De Dreef)</text:p>
            <text:p text:style-name="common-al">
            <text:span text:style-name="nadrukvet">Omschrijving :</text:span>Dorpsfeesten Moerstraten d.d. 30-06-2023 t/m 02-07-2023</text:p>
            <text:p text:style-name="common-al">
            <text:span text:style-name="nadrukvet">Registratienummer :</text:span>2023-002301</text:p>
            <text:p text:style-name="common-al">
            <text:span text:style-name="nadrukvet">Datum aanvraag :</text:span>27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625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orpsfeesten Moerstraten d.d. 30-06-2023 en 01-07 t/m 02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Heivelddreef 2, 4727SJ Moerstrat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52</meta:user-defined>
    <meta:user-defined meta:name="OVERHEIDop.GmbID/DC.identifier">gmb-2023-286252</meta:user-defined>
    <meta:user-defined meta:name="OVERHEIDop.versieInformatie"/>
  </office:meta>
</office:document-meta>
</file>