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appartementen aan Kerkstraat 18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omgevingsvergunning verleend. De gemeente geeft hiermee toestemming voor het bouwen van appartementen aan Kerkstraat 18 5527EG Hapert. Het kenmerk van de gemeente voor deze zaak is 172826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2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06</meta:user-defined>
    <meta:user-defined meta:name="DCTERMS.abstract">bouwen van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appartementen aan Kerkstraat 18 5527EG Hapert</meta:user-defined>
    <meta:user-defined meta:name="DCTERMS.W3CDTF/DCTERMS.available">2023-06-30</meta:user-defined>
    <meta:user-defined meta:name="DCTERMS.W3CDTF/OVERHEIDop.jaargang">2023</meta:user-defined>
    <meta:user-defined meta:name="OVERHEIDop.publicationIssue">286248</meta:user-defined>
    <meta:user-defined meta:name="OVERHEIDop.GmbID/DC.identifier">gmb-2023-286248</meta:user-defined>
    <meta:user-defined meta:name="OVERHEIDop.versieInformatie"/>
  </office:meta>
</office:document-meta>
</file>