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geven van voorlichting op het gebied van verzekeringen, advies en risico inventarisaties in winkelcentrum De Vrijhei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het geven van voorlichting op het gebied van verzekeringen, advies en risico inventarisaties in winkelcentrum De Vrijheid Elburg op de donderdagen in de periode van 7 september 2023 tot 1 september 2029.</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624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4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4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winkelcentrum De Vrijheid Elburg</meta:user-defined>
    <dc:language>nl</dc:language>
    <meta:user-defined meta:name="OVERHEIDop.locatietype/OVERHEIDop.gebiedsmarkering">Punt</meta:user-defined>
    <meta:user-defined meta:name="DC.title">Toestemming voor het innemen van een standplaats voor het geven van voorlichting op het gebied van verzekeringen, advies en risico inventarisaties in winkelcentrum De Vrijheid Elburg</meta:user-defined>
    <meta:user-defined meta:name="DCTERMS.W3CDTF/DCTERMS.available">2023-06-30</meta:user-defined>
    <meta:user-defined meta:name="DCTERMS.W3CDTF/OVERHEIDop.jaargang">2023</meta:user-defined>
    <meta:user-defined meta:name="OVERHEIDop.publicationIssue">286245</meta:user-defined>
    <meta:user-defined meta:name="OVERHEIDop.GmbID/DC.identifier">gmb-2023-286245</meta:user-defined>
    <meta:user-defined meta:name="OVERHEIDop.versieInformatie"/>
  </office:meta>
</office:document-meta>
</file>