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Strandafgang Barnaart 23A 2041KB Zandvoort, 0473-2023-0000038, het evenement Beach Showdown, op 16-09-2023 07:00 t/m 17-09-2023 18:30, verzonden 28-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622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2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2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038</meta:user-defined>
    <meta:user-defined meta:name="DCTERMS.abstract">het evenement Beach Showdown</meta:user-defined>
    <dc:language>nl</dc:language>
    <meta:user-defined meta:name="OVERHEIDop.locatietype/OVERHEIDop.gebiedsmarkering">Punt</meta:user-defined>
    <meta:user-defined meta:name="DC.title">Gemeente Zandvoort, ingekomen aanvraag, Strandafgang Barnaart 23A 2041KB Zandvoort, 0473-2023-0000038, het evenement Beach Showdown, op 16-09-2023 07:00 t/m 17-09-2023 18:30, verzonden 28-06-2023</meta:user-defined>
    <meta:user-defined meta:name="DCTERMS.W3CDTF/DCTERMS.available">2023-06-30</meta:user-defined>
    <meta:user-defined meta:name="DCTERMS.W3CDTF/OVERHEIDop.jaargang">2023</meta:user-defined>
    <meta:user-defined meta:name="OVERHEIDop.publicationIssue">286224</meta:user-defined>
    <meta:user-defined meta:name="OVERHEIDop.GmbID/DC.identifier">gmb-2023-286224</meta:user-defined>
    <meta:user-defined meta:name="OVERHEIDop.versieInformatie"/>
  </office:meta>
</office:document-meta>
</file>