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1-3">
      <text:list-level-style-bullet text:bullet-char="-" text:level="1">
        <style:list-level-properties text:min-label-width="10mm"/>
      </text:list-level-style-bullet>
    </text:list-style>
    <text:list-style style:name="id1-3-2-2-1-2-7-1-3-1">
      <text:list-level-style-bullet text:bullet-char="-" text:level="1">
        <style:list-level-properties text:min-label-width="10mm"/>
      </text:list-level-style-bullet>
    </text:list-style>
    <text:list-style style:name="id1-3-2-2-1-2-7-1-3-2">
      <text:list-level-style-bullet text:bullet-char="-" text:level="1">
        <style:list-level-properties text:min-label-width="10mm"/>
      </text:list-level-style-bullet>
    </text:list-style>
    <text:list-style style:name="id1-3-2-2-1-2-7-1-3-3">
      <text:list-level-style-bullet text:bullet-char="-" text:level="1">
        <style:list-level-properties text:min-label-width="10mm"/>
      </text:list-level-style-bullet>
    </text:list-style>
    <text:list-style style:name="id1-3-2-2-1-2-7-1-3-4">
      <text:list-level-style-bullet text:bullet-char="-" text:level="1">
        <style:list-level-properties text:min-label-width="10mm"/>
      </text:list-level-style-bullet>
    </text:list-style>
    <text:list-style style:name="id1-3-2-2-1-2-7-1-3-5">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lijn Wet Bibob</text:p>
      <text:section text:name="regeling_id1-3-2" text:style-name="regeling">
        <text:section text:name="aanhef_id1-3-2-1" text:style-name="aanhef">
          <text:section text:name="preambule_id1-3-2-1-1" text:style-name="preambule">
            <text:p text:style-name="al">Het College Burgemeester en Wethouders van de gemeente Waddinxveen en de Burgemeester van de gemeente Waddinxveen, ieder voor zover het zijn bevoegdheden betreft,</text:p>
            <text:p text:style-name="al"/>
            <text:p text:style-name="al">gelet op:</text:p>
            <text:list text:style-name="id1-3-2-1-1-4">
              <text:list-item text:style-override="id1-3-2-1-1-4-1">
                <text:number>-</text:number>
                <text:p text:style-name="al">het bepaalde in de Wet Bevordering integriteitsbeoordelingen door het openbaar bestuur (Wet Bibob);</text:p>
              </text:list-item>
              <text:list-item text:style-override="id1-3-2-1-1-4-2">
                <text:number>-</text:number>
                <text:p text:style-name="al">artikel 4:81 van de Algemene wet bestuursrecht;</text:p>
              </text:list-item>
              <text:list-item text:style-override="id1-3-2-1-1-4-3">
                <text:number>-</text:number>
                <text:p text:style-name="al">alsook de relevante bepalingen in de Alcoholwet, de Wet algemene bepalingen omgevingsrecht, de (Algemene) plaatselijke verordening (m.b.t. gemeentelijke vergunningen), de Subsidieverordening, de Aanbestedingswet 2012 en het Burgerlijk Wetboek.</text:p>
              </text:list-item>
            </text:list>
            <text:p text:style-name="al">overwegende dat</text:p>
            <text:p text:style-name="al"/>
            <text:list text:style-name="id1-3-2-1-1-7">
              <text:list-item text:style-override="id1-3-2-1-1-7-1">
                <text:number>-</text:number>
                <text:p text:style-name="al">de Beleidslijn Wet Bibob Gemeente Waddinxveen in het belang van de bestrijding van ondermijning desgewenst aangevuld dienen te worden voor een ruimer toepassingsbereik;</text:p>
              </text:list-item>
              <text:list-item text:style-override="id1-3-2-1-1-7-2">
                <text:number>-</text:number>
                <text:p text:style-name="al">de Wet Bibob, gelet op het Besluit van 15 juli 2020 (Staatsblad 2020, 279), met ingang van 1 augustus 2020 een ruimer toepassingsbereik kent;</text:p>
              </text:list-item>
            </text:list>
            <text:p text:style-name="al">besluiten</text:p>
            <text:p text:style-name="al"/>
            <text:p text:style-name="al">Beleidslijn Wet Bibob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 <text:span text:style-name="artikel_kop_nr"/> </text:p>
              <text:p text:style-name="al">
              <text:span text:style-name="nadrukvet">Doelstelling Wet </text:span>
              <text:span text:style-name="nadrukvet">Bibob</text:span>
            </text:p>
              <text:p text:style-name="al">De Wet Bevordering integriteitbeoordelingen door het Openbaar Bestuur (verder Wet Bibob) is een (preventief) bestuursrechtelijk instrument. De Gemeente beoogt met toepassing van de Wet Bibob te voorkomen dat zij ongewild criminele activiteiten faciliteert waardoor de veiligheid, de leefbaarheid, de rechtsorde of de bestuurlijke slagkracht worden aangetast. </text:p>
              <text:p text:style-name="al"/>
              <text:p text:style-name="al">
              <text:span text:style-name="nadrukvet">Bereik Wet </text:span>
              <text:span text:style-name="nadrukvet">Bibob</text:span>
            </text:p>
              <text:p text:style-name="al">De Wet Bibob heeft betrekking op de volgende onderwerpen: </text:p>
              <text:list text:style-name="id1-3-2-2-1-2-7">
                <text:list-item text:style-override="id1-3-2-2-1-2-7-1">
                  <text:number>-</text:number>
                  <text:p text:style-name="al">Iedere gemeentelijke vergunning of ontheffing, mits dit bij verordening is geregeld en de vergunning betrekking heeft op de exploitatie en/of bedrijfsvoering van een bedrijf of inrichting zoals:</text:p>
                  <text:list text:style-name="id1-3-2-2-1-2-7-1-3">
                    <text:list-item text:style-override="id1-3-2-2-1-2-7-1-3-1">
                      <text:number>-</text:number>
                      <text:p text:style-name="al">Alcoholwetvergunningen;</text:p>
                    </text:list-item>
                    <text:list-item text:style-override="id1-3-2-2-1-2-7-1-3-2">
                      <text:number>-</text:number>
                      <text:p text:style-name="al">Wet op de kansspelen vergunningen;</text:p>
                    </text:list-item>
                    <text:list-item text:style-override="id1-3-2-2-1-2-7-1-3-3">
                      <text:number>-</text:number>
                      <text:p text:style-name="al">omgevingsvergunningen;</text:p>
                    </text:list-item>
                    <text:list-item text:style-override="id1-3-2-2-1-2-7-1-3-4">
                      <text:number>-</text:number>
                      <text:p text:style-name="al">evenementenvergunning; </text:p>
                    </text:list-item>
                    <text:list-item text:style-override="id1-3-2-2-1-2-7-1-3-5">
                      <text:number>-</text:number>
                      <text:p text:style-name="al">vuurwerkverkoopvergunningen.</text:p>
                    </text:list-item>
                  </text:list>
                </text:list-item>
                <text:list-item text:style-override="id1-3-2-2-1-2-7-2">
                  <text:number>-</text:number>
                  <text:p text:style-name="al">vastgoed- en grondtransacties;</text:p>
                </text:list-item>
                <text:list-item text:style-override="id1-3-2-2-1-2-7-3">
                  <text:number>-</text:number>
                  <text:p text:style-name="al">bepaalde vergunningen op grond van de Huisvestingswet, onder andere voor splitsing of woningonttrekking, in het kader van de aanpak van huisjesmelkers; </text:p>
                </text:list-item>
                <text:list-item text:style-override="id1-3-2-2-1-2-7-4">
                  <text:number>-</text:number>
                  <text:p text:style-name="al">alle categorieën overheidsopdrachten; </text:p>
                </text:list-item>
                <text:list-item text:style-override="id1-3-2-2-1-2-7-5">
                  <text:number>-</text:number>
                  <text:p text:style-name="al">alle subsidies aan een rechtspersoon of een natuurlijk persoon.</text:p>
                </text:list-item>
              </text:list>
              <text:p text:style-name="al">
              <text:span text:style-name="nadrukvet">Uitgangspunten Wet </text:span>
              <text:span text:style-name="nadrukvet">Bibob</text:span>
              <text:span text:style-name="nadrukvet"> algemeen </text:span>
            </text:p>
              <text:p text:style-name="al">De beginselen van subsidiariteit en proportionaliteit zijn belangrijke uitgangspunten van de Wet Bibob. Het Bibob-instrumentarium moet worden gezien als een ultimum remedium. De toepassing van de Wet Bibob is een aanvullend middel op bestaande mogelijkheden om bijvoorbeeld een vergunning te weigeren of een subsidie in te trekken. De Gemeente dient nadrukkelijk eerst andere mogelijkheden te benutten die de reguliere wetgeving biedt. </text:p>
              <text:p text:style-name="al"/>
              <text:p text:style-name="al">
              <text:span text:style-name="nadrukvet">De reikwijdte</text:span>
            </text:p>
              <text:p text:style-name="al">De reikwijdte van de Wet Bibob strekt zich uit tot de sectoren waarvan de dreiging van criminele activiteiten en inmenging het grootst is. Meer specifiek worden deze benoemd in de Wet Bibob zelf en de sectoren die bij Algemene Maatregel van Bestuur (AMvB) zijn aangewezen (Besluit Wet Bibob).</text:p>
              <text:p text:style-name="al"/>
              <text:p text:style-name="al">
              <text:span text:style-name="nadrukvet">Werking van de Wet </text:span>
              <text:span text:style-name="nadrukvet">Bibob</text:span>
            </text:p>
              <text:p text:style-name="al">Op grond van de Wet Bibob is het mogelijk een diepgaand onderzoek te doen naar de achtergrond (antecedenten/verdenkingen) van een persoon of onderneming. Het onderzoek is met name gericht op de organisatiestructuur en de financiële huishouding van de persoon of onderneming. Ook wordt gekeken met wie de persoon of onderneming een zakelijk samenwerkingsverband heeft of heeft gehad. Door middel van een eigen onderzoek door de gemeente en zo nodig ondersteuning bij het Regionaal Informatie- en Expertise Centrum Den Haag: het RIEC) en/of adviesaanvraag bij het Landelijk Bureau Bibob (hierna het Bureau) krijgt de gemeente zicht op integriteit van de persoon/onderneming. </text:p>
              <text:p text:style-name="al">Er zijn gronden om een vergunning, een gunning, een subsidie of vastgoedtransactie te weigeren of in te trekken indien er een ernstig gevaar bestaat dat deze wordt gebruikt om uit strafbare feiten verkregen vermogen te benutten (de zogenaamde a-grond) of om strafbare feiten te plegen (de zogenaamde b-grond). Dit is geregeld in artikel 3 van de Wet Bibob. Voor zover blijkt dat geen sprake is van ernstig gevaar, kan de gemeente bij mindere mate van gevaar aan de beschikking voorschriften verbinden. Deze voorschriften zijn gericht op het wegnemen of beperken van dergelijk gevaar. De gemeente heeft eenzelfde bevoegdheid indien sprake is van een ernstig gevaar waarbij de ernst van de strafbare feiten weigering of intrekking van de beschikking niet rechtvaardigt. De gemeente kan een op grond van deze bepaling gegeven voorschrift wijzigen. Indien niet wordt voldaan aan een op grond van deze bepaling gegeven voorschrift, kan de gemeente de beschikking intrekken.</text:p>
              <text:p text:style-name="al"/>
              <text:p text:style-name="al">
              <text:span text:style-name="nadrukvet">Waarom een beleidslijn </text:span>
            </text:p>
              <text:p text:style-name="al">Het is de eigen beslissing en verantwoordelijkheid van de gemeente om Bibob toe te passen. Vanwege de grote mate van bestuurlijke keuzevrijheid bij de toepassing van de Wet Bibob verdient het de voorkeur dat de toepassing plaatsvindt op basis van een beleidslijn, waarin de gemeente als bestuursorgaan duidelijk aangeeft op welke wijze de Wet Bibob door de gemeente toegepast zal worden. Dit schept duidelijkheid naar de inwoners en ondernemingen die mogelijkerwijs aan een Bibob- onderzoek kunnen worden onderworpen. </text:p>
              <text:p text:style-name="al">Met name de afweging om tot een Bibob-onderzoek over te gaan, moet weloverwogen en met inachtneming van de algemene beginselen van behoorlijk bestuur en evenredigheidsbeginsel worden genomen. Daarbij spelen proportionaliteit, subsidiariteit, rechtszekerheid en rechtsgelijkheid een belangrijke rol.</text:p>
              <text:p text:style-name="al"/>
              <text:p text:style-name="al">
              <text:span text:style-name="nadrukvet">Inleidende bepalingen</text:span>
            </text:p>
            </text:section>
            <text:section text:name="artikel_id1-3-2-2-1-3" text:style-name="artikel">
              <text:p text:style-name="artikel_kop_titel"><text:span text:style-name="artikel_kop_label">Artikel</text:span> <text:span text:style-name="artikel_kop_nr">1</text:span> Definities</text:p>
              <text:p text:style-name="al">
              <text:span text:style-name="nadrukvet">Aanvraag</text:span>: de aanvraag om een beschikking.</text:p>
              <text:p text:style-name="al">
              <text:span text:style-name="nadrukvet">Advies</text:span>: het advies, bedoeld in artikel 9 van de Wet Bibob.</text:p>
              <text:p text:style-name="al">
              <text:span text:style-name="nadrukvet">APV</text:span>: Algemene plaatselijke verordening van de Gemeente Waddinxveen;</text:p>
              <text:p text:style-name="al">
              <text:span text:style-name="nadrukvet">Besluit/beschikking</text:span>: een besluit/beschikking ter zake van een subsidie, alsmede een beschikking ter zake van een vergunning, toekenning, erkenning of ontheffing, waarop de Wet Bibob kan worden toegepast.</text:p>
              <text:p text:style-name="al">
              <text:span text:style-name="nadrukvet">Betrokkene</text:span>: de aanvrager van een beschikking, de houder van een vergunning, de subsidieontvanger, de natuurlijke persoon of rechtspersoon; met wie een transactie is aangegaan of zal worden aangegaan, de gegadigde die wil deelnemen aan een aanbestedingsproces, de natuurlijke persoon of rechtspersoon aan wie een veiligheidsopdracht is of zal worden gegund, de onderaannemer.</text:p>
              <text:p text:style-name="al">
              <text:span text:style-name="nadrukvet">Bestuursorgaan</text:span>: de burgemeester respectievelijk het college van burgemeester en wethouders, dan wel het bevoegd gezag in artikel 1.1, eerste lid, van de Wet algemene bepalingen omgevingsrecht.</text:p>
              <text:p text:style-name="al">
              <text:span text:style-name="nadrukvet">Bibob</text:span>
              <text:span text:style-name="nadrukvet">- toets</text:span>: de wijze van behandelen van een aanvraag waarbij door het bestuursorgaan volgens deze beleidsregels wordt beoordeeld of er redenen, ontleend aan de Wet Bibob, aanwezig zijn om de aanvraag te weigeren, een beschikking in te trekken, te beëindigen, te wijzigen of hieraan voorschriften te verbinden dan wel een vastgoedtransactie niet aan te gaan of te beëindigen of een overheidsopdracht niet te gunnen, al dan niet na adviesaanvraag bij het Bureau.</text:p>
              <text:p text:style-name="al">
              <text:span text:style-name="nadrukvet">Bibob</text:span>
              <text:span text:style-name="nadrukvet">- vragenformulier</text:span>: vragenformulieren waarin vragen als bedoeld in artikel 7a van de wet zijn opgenomen.</text:p>
              <text:p text:style-name="al">
              <text:span text:style-name="nadrukvet">Eigen onderzoek</text:span>: de wijze waarop de gemeente in beginsel toepassing geeft aan artikel 7a van de Wet Bibob.</text:p>
              <text:p text:style-name="al">
              <text:span text:style-name="nadrukvet">Het Bureau</text:span>: het landelijk bureau tot bevordering integriteitsbeoordelingen door het openbaar bestuur, als bedoeld in artikel 8 van de Wet Bibob.</text:p>
              <text:p text:style-name="al">
              <text:span text:style-name="nadrukvet">Integriteitsverklaring</text:span>: voorafgaande aan een vastgoed-/grondtransactie dient de aanvrager een integriteitsverklaring in te vullen en te ondertekenen waarin hij verklaart of en zo ja welke integriteitsschendingen afgelopen 5 jaar zich hebben voorgedaan.</text:p>
              <text:p text:style-name="al">
              <text:span text:style-name="nadrukvet">Onderneming</text:span>: iedere eenheid die een economische activiteit uitoefent (conform jurisprudentie van het Hof van Justitie van de Europese Unie).</text:p>
              <text:p text:style-name="al">
              <text:span text:style-name="nadrukvet">Onroerende zaak</text:span>: de grond alsmede de gebouwen en werken die duurzaam met de grond zijn verenigd, hetzij rechtstreeks, hetzij door vereniging met andere gebouwen of werken;</text:p>
              <text:p text:style-name="al">
              <text:span text:style-name="nadrukvet">Overheidsopdracht</text:span>: een opdracht als beschreven in artikel 1 van de Wet Bibob en </text:p>
              <text:p text:style-name="al">waarop de Wet Bibob kan worden toegepast.</text:p>
              <text:p text:style-name="al">
              <text:span text:style-name="nadrukvet">De Wet </text:span>
              <text:span text:style-name="nadrukvet">Bibob</text:span>: de Wet tot bevordering integriteitsbeoordelingen door het openbaar bestuur;</text:p>
              <text:p text:style-name="al">
              <text:span text:style-name="nadrukvet">Partij</text:span>: de natuurlijke of rechtspersoon die inschrijver of gegadigde is bij een openbare bieding;</text:p>
              <text:p text:style-name="al">
              <text:span text:style-name="nadrukvet">RIEC</text:span>: het Regionale Informatie- en Expertisecentrum.</text:p>
              <text:p text:style-name="al">
              <text:span text:style-name="nadrukvet">Semi- overheid</text:span>: organisaties die ‘dicht tegen de overheid aan zitten’.</text:p>
              <text:p text:style-name="al">
              <text:span text:style-name="nadrukvet">Transactie</text:span>: een overeenkomst of een andere rechtshandeling, waarbij de gemeente civiele partij is met betrekking tot een onroerende zaak.</text:p>
              <text:p text:style-name="al">
              <text:span text:style-name="nadrukvet">Vastgoed/grondtransactie</text:span>: een overeenkomst (inclusief een voornemen daartoe bv. bij een anterieure/pré-contractuele overeenkomst) of een andere rechtshandeling met betrekking tot een onroerende zaak. </text:p>
              <text:p text:style-name="al">
              <text:span text:style-name="nadrukvet">Wabo</text:span>
              <text:span text:style-name="nadrukvet">- aanvraag</text:span>: de aanvraag om een vergunning ingevolge artikel 2.1, eerste lid onder a, e en i van de Wet Bibob algemene bepalingen omgevingsrecht.</text:p>
            </text:section>
            <text:section text:name="artikel_id1-3-2-2-1-4" text:style-name="artikel">
              <text:p text:style-name="artikel_kop_titel"><text:span text:style-name="artikel_kop_label">Artikel</text:span> <text:span text:style-name="artikel_kop_nr">2:</text:span> Risicogebieden en bedrijfsmatig activiteiten </text:p>
              <text:p text:style-name="al">De burgemeester kan conform artikel 2.40a van de APV-risicogebieden in de gemeente aanwijzen waarbinnen de Wet Bibob integraal, dus op alle wettelijk toegestane sectoren, onverkort wordt toegepast. Het gaat hierbij om gebieden die extra aandacht behoeven voor wat betreft leefbaarheid en veiligheid. Daarnaast gaat het zowel om aanvragers van nieuwe beschikkingen en overheidsopdrachten, als houders van bestaande beschikkingen.</text:p>
            </text:section>
            <text:section text:name="artikel_id1-3-2-2-1-5" text:style-name="artikel">
              <text:p text:style-name="artikel_kop_titel"><text:span text:style-name="artikel_kop_label">Artikel</text:span> <text:span text:style-name="artikel_kop_nr">3:</text:span> Toepassing Bibob in afwijking van de beleidslijn</text:p>
              <text:p text:style-name="al">Daar waar deze beleidslijn niet in voorziet en er zowel binnen als buiten de in deze beleidslijn genoemde onderwerpen en rubrieken toch bezwaren/bedenkingen zijn over: </text:p>
              <text:list text:style-name="id1-3-2-2-1-5-3">
                <text:list-item text:style-override="id1-3-2-2-1-5-3-1">
                  <text:number>-</text:number>
                  <text:p text:style-name="al">de integriteit van de aanvrager;</text:p>
                </text:list-item>
                <text:list-item text:style-override="id1-3-2-2-1-5-3-2">
                  <text:number>-</text:number>
                  <text:p text:style-name="al">het zakelijk samenwerkingsverband;</text:p>
                </text:list-item>
                <text:list-item text:style-override="id1-3-2-2-1-5-3-3">
                  <text:number>-</text:number>
                  <text:p text:style-name="al">de transparantie van de bedrijfs-/organisatiestructuur;</text:p>
                </text:list-item>
                <text:list-item text:style-override="id1-3-2-2-1-5-3-4">
                  <text:number>-</text:number>
                  <text:p text:style-name="al">de wijze van financiering.</text:p>
                </text:list-item>
              </text:list>
              <text:p text:style-name="al">beslist de burgemeester of men de Wet Bibob alsnog toepast. Hiervan zal de betreffende betrokkene in kennis worden gesteld. De wettelijke basis hiervoor is artikel 4:84 Algemene Wet Bestuursrecht, waarin het de gemeente is toegestaan om, indien concrete omstandigheden daartoe aanleiding geven en mits gemotiveerd, af te wijken van wat in de beleidslijn staat. </text:p>
            </text:section>
            <text:p text:style-name="hoofdstuk_bottom"/>
          </text:section>
          <text:section text:name="hoofdstuk_id1-3-2-2-2" text:style-name="hoofdstuk">
            <text:p text:style-name="hoofdstuk_kop"><text:span text:style-name="label"/> <text:span text:style-name="nr">2.</text:span> Publiekrechtelijke beschikkingen</text:p>
            <text:section text:name="artikel_id1-3-2-2-2-2" text:style-name="artikel">
              <text:p text:style-name="artikel_kop_titel"><text:span text:style-name="artikel_kop_label">Artikel</text:span> <text:span text:style-name="artikel_kop_nr">4</text:span> Toepassingsbereik bij nieuwe beschikkingen</text:p>
              <text:list text:style-name="id1-3-2-2-2-2-2">
                <text:list-item text:style-override="id1-3-2-2-2-2-2">
                  <text:number>1.</text:number>
                  <text:p text:style-name="al">Het bestuursorgaan past de Wet Bibob toe bij een aanvraag voor een beschikking op grond van:</text:p>
                  <text:list text:style-name="id1-3-2-2-2-2-2-3">
                    <text:list-item text:style-override="id1-3-2-2-2-2-2-3-1">
                      <text:number>a.</text:number>
                      <text:p text:style-name="al">artikel 3 Alcoholwet, indien sprake is van vestiging van een nieuw bedrijf, de overname van een bestaand bedrijf, de overname van (de meerderheid van) de aandelen van een bestaand bedrijf of wijziging van de rechtsvorm van de onderneming; De categorieën slijtersbedrijven en para-commerciële rechtspersonen, als bedoeld in artikel 1 van de Alcoholwet zijn uitgezonderd van de Bibob- toets, tenzij sprake is van een situatie, zoals genoemd in artikel 4 Alcoholwet; </text:p>
                    </text:list-item>
                    <text:list-item text:style-override="id1-3-2-2-2-2-2-3-2">
                      <text:number>b.</text:number>
                      <text:p text:style-name="al">artikel 2:28 van de APV (exploitatievergunning openbare inrichtingen, waaronder ook hotels), indien sprake is van vestiging van een nieuw bedrijf, de overname van een bestaand bedrijf, de overname van (de meerderheid van) de aandelen van een bestaand bedrijf of wijziging van de rechtsvorm van de onderneming;</text:p>
                    </text:list-item>
                    <text:list-item text:style-override="id1-3-2-2-2-2-2-3-3">
                      <text:number>c.</text:number>
                      <text:p text:style-name="al">artikel 2:39 van de Algemene Plaatselijke Verordening (speelgelegenheden), indien sprake is van een nieuwe onderneming, de overname van een bestaande onderneming, de overname van (de meerderheid van) de aandelen van een bestaande onderneming of wijziging van de rechtsvorm van de onderneming;</text:p>
                    </text:list-item>
                    <text:list-item text:style-override="id1-3-2-2-2-2-2-3-4">
                      <text:number>d.</text:number>
                      <text:p text:style-name="al">artikel 3:4 van de APV (seksinrichting, escortbedrijf), indien sprake is van vestiging van een nieuw bedrijf, verlenging van een vergunning, de overname van een bestaand bedrijf, de overname van (de meerderheid van) de aandelen van een bestaand bedrijf of wijziging van de rechtsvorm van de onderneming;</text:p>
                    </text:list-item>
                    <text:list-item text:style-override="id1-3-2-2-2-2-2-3-5">
                      <text:number>e.</text:number>
                      <text:p text:style-name="al">artikel 2:25 van de APV (evenementenvergunning), voor zover het betreft de door de burgemeester op grond van het tweede lid, van artikel 2:24 van de APV aangewezen categorieën vechtsportwedstrijden of vechtsportgala’s;</text:p>
                    </text:list-item>
                    <text:list-item text:style-override="id1-3-2-2-2-2-2-3-6">
                      <text:number>f.</text:number>
                      <text:p text:style-name="al">artikel 2.1, eerste lid, onder a, van de Wet Algemene Bepalingen Omgevingsrecht indien de geraamde bouwsom meer bedraagt dan €50.0000,- met uitzondering van de aanvragen van de overheidsinstanties; </text:p>
                    </text:list-item>
                    <text:list-item text:style-override="id1-3-2-2-2-2-2-3-7">
                      <text:number>g.</text:number>
                      <text:p text:style-name="al">een aanvraag als bedoeld in artikel 30a van de Alcoholwet (bijschrijven leidinggevende);</text:p>
                    </text:list-item>
                    <text:list-item text:style-override="id1-3-2-2-2-2-2-3-8">
                      <text:number>h.</text:number>
                      <text:p text:style-name="al">een aanvraag als bedoeld in artikel 30b Wet op de kansspelen (aanwezigheidsvergunning kansspelautomaat);</text:p>
                    </text:list-item>
                    <text:list-item text:style-override="id1-3-2-2-2-2-2-3-9">
                      <text:number>i.</text:number>
                      <text:p text:style-name="al">een aanvraag als bedoeld in artikel 21 en 22 van de Huisvestingswet (omzettings- en splitsingsvergunning) voor zover de aanvraag valt onder een van de risicocategorieën (zie artikel 2). </text:p>
                    </text:list-item>
                  </text:list>
                </text:list-item>
                <text:list-item text:style-override="id1-3-2-2-2-2-3">
                  <text:number>2.</text:number>
                  <text:p text:style-name="al">De Bibob toets zal in beginsel niet worden uitgevoerd, wanneer de aanvraag afkomstig is van: </text:p>
                  <text:list text:style-name="id1-3-2-2-2-2-3-3">
                    <text:list-item text:style-override="id1-3-2-2-2-2-3-3-1">
                      <text:number>a.</text:number>
                      <text:p text:style-name="al">overheidsinstanties; </text:p>
                    </text:list-item>
                    <text:list-item text:style-override="id1-3-2-2-2-2-3-3-2">
                      <text:number>b.</text:number>
                      <text:p text:style-name="al">semi- overheidsinstanties; </text:p>
                    </text:list-item>
                    <text:list-item text:style-override="id1-3-2-2-2-2-3-3-3">
                      <text:number>c.</text:number>
                      <text:p text:style-name="al">toegelaten woning(bouw)corporaties; </text:p>
                    </text:list-item>
                    <text:list-item text:style-override="id1-3-2-2-2-2-3-3-4">
                      <text:number>d.</text:number>
                      <text:p text:style-name="al">door het college van B&amp;W bij (specifiek) besluit aangewezen aanvragers (bijvoorbeeld publiek- privaat samenwerking constructies van particuliere ondernemingen en overheid);</text:p>
                    </text:list-item>
                    <text:list-item text:style-override="id1-3-2-2-2-2-3-3-5">
                      <text:number>e.</text:number>
                      <text:p text:style-name="al">in de situatie dat een aanvrager recent (minder dan 1 jaargeleden) een omgevingsvergunning voor een bouwactiviteit heeft aangevraagd waarbij het Bibob- vragenformulier al is ingediend, hoeft niet het gehele vragenformulier opnieuw te worden ingevuld, maar kan worden volstaan met het afleggen van een verklaring dat zich geen wijzigingen hebben voorgedaan. </text:p>
                    </text:list-item>
                  </text:list>
                </text:list-item>
              </text:list>
            </text:section>
            <text:section text:name="artikel_id1-3-2-2-2-3" text:style-name="artikel">
              <text:p text:style-name="artikel_kop_titel"><text:span text:style-name="artikel_kop_label">Artikel</text:span> <text:span text:style-name="artikel_kop_nr">5</text:span> Toepassing bij bijzondere situaties bij aanvragen voor een beschikking</text:p>
              <text:list text:style-name="id1-3-2-2-2-3-2">
                <text:list-item text:style-override="id1-3-2-2-2-3-2">
                  <text:number>1.</text:number>
                  <text:p text:style-name="al">Het bestuursorgaan zal het eigen onderzoek uitvoeren in geval dat het Openbaar Ministerie, het Bureau of een ander bestuursorgaan dan wel rechtspersoon met een overheidstaak die bevoegd is tot toepassing van de Wet Bibob, beschikt over gegevens die erop duiden dat een betrokkene in relatie staat tot strafbare feiten die reeds gepleegd zijn of naar redelijkerwijs kan worden vermoed gepleegd zullen worden. Ook kan een bestuursorgaan dan wel rechtspersoon met een overheidstaak die bevoegd is tot toepassing van de Wet Bibob, gewezen worden op de mogelijkheid om eigen onderzoek te doen en eventueel daarna het Bureau om een advies te vragen.</text:p>
                </text:list-item>
                <text:list-item text:style-override="id1-3-2-2-2-3-3">
                  <text:number>2.</text:number>
                  <text:p text:style-name="al">Bovendien zal het eigen onderzoek plaatsvinden als bij navraag door het bestuursorgaan bij het Bureau blijkt, dat tegen de aanvrager van een beschikking, in de afgelopen vijf jaar advies is uitgebracht of een adviesaanvraag in behandeling is genomen bij het Bureau volgens artikel 6 van de beleidslijn. </text:p>
                </text:list-item>
                <text:list-item text:style-override="id1-3-2-2-2-3-4">
                  <text:number>3.</text:number>
                  <text:p text:style-name="al">Het bestuursorgaan zal eigen onderzoek uitvoeren op reeds verleende beschikkingen indien:</text:p>
                  <text:list text:style-name="id1-3-2-2-2-3-4-3">
                    <text:list-item text:style-override="id1-3-2-2-2-3-4-3-1">
                      <text:number>a.</text:number>
                      <text:p text:style-name="al">er sprake is van ambtelijke informatie en/ of informatie van een of meerdere partners van het samenwerkingsverband RIEC die een aanleiding vormen om te vermoeden dat de beschikking wordt gebruikt als bedoeld in artikel 3 van de Wet Bibob;</text:p>
                    </text:list-item>
                    <text:list-item text:style-override="id1-3-2-2-2-3-4-3-2">
                      <text:number>b.</text:number>
                      <text:p text:style-name="al">het bestuursorgaan past de Wet Bibob toe in geval dat het Openbaar Ministerie, het Bureau of een ander bestuursorgaan dan wel rechtspersoon met een overheidstaak die bevoegd is tot toepassing van de Wet Bibob, beschikt over gegevens die erop duiden dat een betrokkene in relatie staat tot strafbare feiten die reeds gepleegd zijn of naar redelijkerwijs kan worden vermoed gepleegd zullen worden. Ook kan een bestuursorgaan dan wel rechtspersoon met een overheidstaak die bevoegd is tot toepassing van de Wet Bibob, gewezen worden op de mogelijkheid om eigen onderzoek te doen en eventueel daarna het Bureau om een advies te vragen;</text:p>
                    </text:list-item>
                    <text:list-item text:style-override="id1-3-2-2-2-3-4-3-3">
                      <text:number>c.</text:number>
                      <text:p text:style-name="al">bekend wordt, dat tegen betrokkene in een andere gemeente bij een Bibob- toets een ernstige mate van gevaar is geconstateerd en aan een betrokkene alhier een soortgelijke beschikking is verstrekt. In geval aan betrokkene in meerdere gemeenten binnen het samenwerkingsverband RIEC eerder al een soortgelijke beschikking is verleend, zal het bestuursorgaan het RIEC om coördinatie in de Bibob- toets verzoeken;</text:p>
                    </text:list-item>
                    <text:list-item text:style-override="id1-3-2-2-2-3-4-3-4">
                      <text:number>d.</text:number>
                      <text:p text:style-name="al">bekend wordt, dat door betrokkene in een andere gemeente bij een Bibob- toets al dan niet ter voorkoming van het aanleveren van aanvullende informatie de aanvraag is ingetrokken en aan een betrokkene alhier een soortgelijke beschikking is verstrekt. In geval aan betrokkene in meerdere gemeenten binnen het samenwerkingsverband RIEC eerder al een soortgelijke beschikking is verleend, zal het bestuursorgaan het RIEC om coördinatie in de Bibob- toets verzoeken;</text:p>
                    </text:list-item>
                    <text:list-item text:style-override="id1-3-2-2-2-3-4-3-5">
                      <text:number>e.</text:number>
                      <text:p text:style-name="al">reeds verleende beschikkingen die betrekking hebben op een risicogebied of bedrijfsactiviteit zoals bedoeld in artikel 2 van deze beleidslijn.</text:p>
                    </text:list-item>
                  </text:list>
                </text:list-item>
              </text:list>
            </text:section>
            <text:p text:style-name="hoofdstuk_bottom"/>
          </text:section>
          <text:section text:name="hoofdstuk_id1-3-2-2-3" text:style-name="hoofdstuk">
            <text:p text:style-name="hoofdstuk_kop"><text:span text:style-name="label"/> <text:span text:style-name="nr">3</text:span> Privaatrechtelijke transacties</text:p>
            <text:section text:name="artikel_id1-3-2-2-3-2" text:style-name="artikel">
              <text:p text:style-name="artikel_kop_titel"><text:span text:style-name="artikel_kop_label">Artikel</text:span> <text:span text:style-name="artikel_kop_nr">6</text:span> Toepassingsbereik bij vastgoed- en grondtransacties</text:p>
              <text:list text:style-name="id1-3-2-2-3-2-2">
                <text:list-item text:style-override="id1-3-2-2-3-2-2">
                  <text:number>1.</text:number>
                  <text:p text:style-name="al">Het bestuursorgaan zal de Wet Bibob in beginsel toepassen met betrekking tot vastgoedtransacties als bedoeld in artikel 1, eerste lid onder 1o van de Wet Bibob, als de vastgoedtransactie een of meerdere van onderstaande kenmerken heeft: </text:p>
                  <text:list text:style-name="id1-3-2-2-3-2-2-3">
                    <text:list-item text:style-override="id1-3-2-2-3-2-2-3-1">
                      <text:number>-</text:number>
                      <text:p text:style-name="al">hoge mate van financiële complexiteit;</text:p>
                    </text:list-item>
                    <text:list-item text:style-override="id1-3-2-2-3-2-2-3-2">
                      <text:number>-</text:number>
                      <text:p text:style-name="al">behorend tot een als zodanig door de gemeente benoemde risicocategorie en/of risicogebied;</text:p>
                    </text:list-item>
                    <text:list-item text:style-override="id1-3-2-2-3-2-2-3-3">
                      <text:number>-</text:number>
                      <text:p text:style-name="al">hoge mate van complexiteit met betrekking tot de bedrijfsstructuur;</text:p>
                    </text:list-item>
                    <text:list-item text:style-override="id1-3-2-2-3-2-2-3-4">
                      <text:number>-</text:number>
                      <text:p text:style-name="al">exceptioneel financieel risico voor de gemeente;</text:p>
                    </text:list-item>
                    <text:list-item text:style-override="id1-3-2-2-3-2-2-3-5">
                      <text:number>-</text:number>
                      <text:p text:style-name="al">wanneer sprake is van een aanvraag om beschikking die valt onder het toepassingsbereik zoals genoemd in het Bibob beleid. </text:p>
                    </text:list-item>
                  </text:list>
                </text:list-item>
                <text:list-item text:style-override="id1-3-2-2-3-2-3">
                  <text:number>2.</text:number>
                  <text:p text:style-name="al">In de overeenkomst wordt een integriteitsclausule opgenomen op basis waarvan kan worden overgegaan tot een wijziging, ontbinding, opzegging, vernietiging of opschorting dan wel het aangaan van de overeenkomst.</text:p>
                </text:list-item>
                <text:list-item text:style-override="id1-3-2-2-3-2-4">
                  <text:number>3.</text:number>
                  <text:p text:style-name="al">In de gevallen dat het Openbaar Ministerie, het Bureau of een ander bestuursorgaan dan wel rechtspersoon met een overheidstaak die bevoegd is tot toepassing van deze Wet Bibob, beschikt over gegevens die erop duiden dat een betrokkene in relatie staat tot strafbare feiten die reeds gepleegd zijn of naar redelijkerwijs kan worden vermoed gepleegd zullen worden. Ook kan een bestuursorgaan dan wel rechtspersoon met een overheidstaak die bevoegd is tot toepassing van de Wet Bibob, gewezen worden op de mogelijkheid om eigen onderzoek te doen en eventueel daarna het Bureau om een advies te vragen.</text:p>
                </text:list-item>
                <text:list-item text:style-override="id1-3-2-2-3-2-5">
                  <text:number>4.</text:number>
                  <text:p text:style-name="al">Indien de Bibob- procedure niet is afgerond voor het sluiten van de overeenkomst, zijn hieromtrent ontbindende voorwaarden in de overeenkomst opgenomen.</text:p>
                </text:list-item>
              </text:list>
            </text:section>
            <text:p text:style-name="hoofdstuk_bottom"/>
          </text:section>
          <text:section text:name="hoofdstuk_id1-3-2-2-4" text:style-name="hoofdstuk">
            <text:p text:style-name="hoofdstuk_kop"><text:span text:style-name="label"/> <text:span text:style-name="nr">4</text:span> Procedure</text:p>
            <text:section text:name="artikel_id1-3-2-2-4-2" text:style-name="artikel">
              <text:p text:style-name="artikel_kop_titel"><text:span text:style-name="artikel_kop_label">Artikel</text:span> <text:span text:style-name="artikel_kop_nr">7</text:span> Vragenformulier</text:p>
              <text:p text:style-name="al">De betrokkene dient naast het reguliere aanvraagformulier ook Bibob- vragenformulier in te vullen en samen met de bijbehorende bijlagen in leveren. Het Bibob- vragenformulier bevat in elk geval de vragen, die het bestuursorgaan zo goed mogelijk in staat stellen om het eigen onderzoek te kunnen verrichten. Een onvolledig ingevuld Bibob- vragenformulier bij een aanvraag leidt tot buitenbehandelingstelling van de aanvraag in de zin van artikel 4:5 Awb (na het beiden van de wettelijke hersteltermijn). Een weigering om het Bibob- formulier in te vullen ingeval van een reeds verleende beschikking wordt gelijkgesteld met een ernstige mate van gevaar in de zin van artikel 3 Wet Bibob. </text:p>
            </text:section>
            <text:section text:name="artikel_id1-3-2-2-4-3" text:style-name="artikel">
              <text:p text:style-name="artikel_kop_titel"><text:span text:style-name="artikel_kop_label">Artikel</text:span> <text:span text:style-name="artikel_kop_nr">8</text:span> Eigen Onderzoek</text:p>
              <text:p text:style-name="al">Voordat eigen onderzoek naar het zich voordoen van weigeringsgronden wordt gestart, zal een aanvraag eerst beoordeeld worden conform de bepalingen van de Algemene Wet Bestuursrecht en de reguliere weigeringsgronden vanuit de onderliggende regelgeving van desbetreffende vergunning.</text:p>
            </text:section>
            <text:section text:name="artikel_id1-3-2-2-4-4" text:style-name="artikel">
              <text:p text:style-name="artikel_kop_titel"><text:span text:style-name="artikel_kop_label">Artikel</text:span> <text:span text:style-name="artikel_kop_nr">9</text:span> Onderzoek het Bureau</text:p>
              <text:p text:style-name="al">De gemeente kan een advies aanvragen bij het Bureau. </text:p>
              <text:p text:style-name="al">Indien de gemeente een advies aanvraagt bij het Bureau, wordt de betrokkene hier schriftelijk over geïnformeerd door de gemeente. De beslissing om advies aan te vragen is geen besluit in de zin van de Algemene Wet Bestuursrecht. Hiertegen kan de betrokkene geen bezwaar maken. Het Bureau zal op verzoek van de gemeente een nader onderzoek instellen en een advies uitbrengen over de mate van gevaar of over de ernst van de feiten en omstandigheden als bedoeld in artikel 3 Wet Bibob. Naast de aanvrager kunnen andere personen betrokken worden in het onderzoek. </text:p>
              <text:p text:style-name="al">Het Bureau kan drie soorten adviezen afgeven: geen mate van gevaar, mindere mate van gevaar en ernstige mate van gevaar. Wanneer er sprake is van mindere mate van gevaar en ernstige mate van gevaar kan de gemeente voorwaarden verbinden aan de vergunning, subsidie, aanbesteding en/of vastgoed/grondtransactie.</text:p>
            </text:section>
            <text:section text:name="artikel_id1-3-2-2-4-5" text:style-name="artikel">
              <text:p text:style-name="artikel_kop_titel"><text:span text:style-name="artikel_kop_label">Artikel</text:span> <text:span text:style-name="artikel_kop_nr">10</text:span> Adviestermijn</text:p>
              <text:p text:style-name="al">Het Bureau heeft acht weken de tijd om het onderzoek af te ronden en het advies te verstrekken. Deze termijn kan worden verlengd met maximaal vier weken. De wettelijke termijn waarbinnen de overheidsinstantie de beschikking dient te geven, wordt opgeschort voor de maximale duur van het onderzoek.</text:p>
            </text:section>
            <text:p text:style-name="hoofdstuk_bottom"/>
          </text:section>
          <text:section text:name="hoofdstuk_id1-3-2-2-5" text:style-name="hoofdstuk">
            <text:p text:style-name="hoofdstuk_kop"><text:span text:style-name="label"/> <text:span text:style-name="nr">5</text:span> Besluitvorming</text:p>
            <text:section text:name="artikel_id1-3-2-2-5-2" text:style-name="artikel">
              <text:p text:style-name="artikel_kop_titel"><text:span text:style-name="artikel_kop_label">Artikel</text:span> <text:span text:style-name="artikel_kop_nr">11</text:span> Beschikking</text:p>
              <text:list text:style-name="id1-3-2-2-5-2-2">
                <text:list-item text:style-override="id1-3-2-2-5-2-2">
                  <text:number>1.</text:number>
                  <text:p text:style-name="al">Het bestuursorgaan gaat in principe over tot een negatief besluit op de aanvraag op de beschikking dan wel inschrijving op een overheidsopdracht of het aangaan van een vastgoedtransactie, indien uit eigen onderzoek en een eventueel daarop afgegeven advies van het Bureau blijkt, dat er sprake is van een ernstige mate van gevaar als bedoeld in artikel 3 van de Wet Bibob. Daarbij zal in geval van een inschrijving op een overheidsopdracht, de geconstateerde ernstige mate van gevaar dienen als versterking van een of meerdere uitsluitingsgronden als genoemd in de Aanbestedingswet 2013.</text:p>
                </text:list-item>
                <text:list-item text:style-override="id1-3-2-2-5-2-3">
                  <text:number>2.</text:number>
                  <text:p text:style-name="al">Als er geconstateerd wordt dat er sprake is van mindere mate van gevaar dan kan er aan de beschikking voorschriften worden verbonden die zijn gericht op het wegnemen of beperken van dergelijk gevaar.</text:p>
                </text:list-item>
                <text:list-item text:style-override="id1-3-2-2-5-2-4">
                  <text:number>3.</text:number>
                  <text:p text:style-name="al">Voordat een negatief besluit wordt genomen als bedoeld in artikel 5.1, onder lid 1, moet het bestuursorgaan zich, op grond van artikel 3:9 van de Algemene Wet Bestuursrecht, ervan vergewissen dat het onderzoek van het Bureau op zorgvuldige wijze heeft plaatsgevonden. Daarbij mag in beginsel van het advies worden uitgegaan, maar moet het bestuursorgaan wel onderzoeken of de feiten de conclusie kunnen dragen.</text:p>
                </text:list-item>
                <text:list-item text:style-override="id1-3-2-2-5-2-5">
                  <text:number>4.</text:number>
                  <text:p text:style-name="al">Indien het bestuursorgaan voornemens is negatief te beslissen op de aanvraag van de beschikking dan wel inschrijving op een overheidsopdracht op grond van de Wet Bibob of het aangaan van een vastgoedtransactie, wordt betrokkene in de gelegenheid gesteld daartegen een zienswijze in te brengen.</text:p>
                </text:list-item>
                <text:list-item text:style-override="id1-3-2-2-5-2-6">
                  <text:number>5.</text:number>
                  <text:p text:style-name="al">Een door het bestuursorgaan, op grond van de Wet Bibob genomen, negatief besluit op de aanvraag voor een beschikking is vatbaar voor bezwaar en beroep.</text:p>
                </text:list-item>
                <text:list-item text:style-override="id1-3-2-2-5-2-7">
                  <text:number>6.</text:number>
                  <text:p text:style-name="al">Het bestuursorgaan of de aanbestedende dienst die een advies van het Bureau als bedoeld in de Wet Bibob ontvangt, kan dit advies gedurende twee jaren gebruiken in verband met een andere beslissing.</text:p>
                </text:list-item>
              </text:list>
            </text:section>
            <text:p text:style-name="hoofdstuk_bottom"/>
          </text:section>
          <text:section text:name="hoofdstuk_id1-3-2-2-6" text:style-name="hoofdstuk">
            <text:p text:style-name="hoofdstuk_kop"><text:span text:style-name="label"/> <text:span text:style-name="nr">6</text:span> Meldplicht </text:p>
            <text:section text:name="artikel_id1-3-2-2-6-2" text:style-name="artikel">
              <text:p text:style-name="artikel_kop_titel"><text:span text:style-name="artikel_kop_label">Artikel</text:span> <text:span text:style-name="artikel_kop_nr">12</text:span> Melding aan het Bureau </text:p>
              <text:p text:style-name="al">Indien de gemeente na het eigen onderzoek, zonder advies van het Bureau, concludeert dat er sprake is van een ernstig gevaar of mindere mate van gevaar, meldt de gemeente dit onverwijld aan het Bureau. Ook wanneer de gemeente redelijkerwijs vermoedt dat een betrokkene zich vanwege het toepassen van deze Wet Bibob terugtrekt uit de procedure nadat een eigen onderzoek is gestart. De meldplicht start vanaf het moment dat een eigen onderzoek is gestart (artikel 7a Wet Bibob).</text:p>
            </text:section>
            <text:p text:style-name="hoofdstuk_bottom"/>
          </text:section>
          <text:section text:name="hoofdstuk_id1-3-2-2-7" text:style-name="hoofdstuk">
            <text:p text:style-name="hoofdstuk_kop"><text:span text:style-name="label"/> <text:span text:style-name="nr">7</text:span> Wet open overheid (Woo)</text:p>
            <text:section text:name="artikel_id1-3-2-2-7-2" text:style-name="artikel">
              <text:p text:style-name="artikel_kop_titel"><text:span text:style-name="artikel_kop_label"/> <text:span text:style-name="artikel_kop_nr"/> </text:p>
              <text:p text:style-name="al">Op grond van artikel 28 van de Wet Bibob is eenieder die krachtens de Wet Bibob informatie krijgt met betrekking tot een derde verplicht tot geheimhouding van deze informatie.</text:p>
              <text:p text:style-name="al">Hoewel het Bibob advies als document in beginsel onder het verstrekkingsregime van de Woo valt, zal in de praktijk het openbaar maken van het advies op grond Woo achterwege blijven. De inhoud van het advies zal namelijk veelal gegevens bevatten die de persoonlijke levenssfeer raken of gegevens die als bedrijfsgegevens zijn te beschouwen. </text:p>
            </text:section>
            <text:p text:style-name="hoofdstuk_bottom"/>
          </text:section>
          <text:section text:name="hoofdstuk_id1-3-2-2-8" text:style-name="hoofdstuk">
            <text:p text:style-name="hoofdstuk_kop"><text:span text:style-name="label"/> <text:span text:style-name="nr">8</text:span> Administratieve lasten</text:p>
            <text:section text:name="artikel_id1-3-2-2-8-2" text:style-name="artikel">
              <text:p text:style-name="artikel_kop_titel"><text:span text:style-name="artikel_kop_label">Artikel</text:span> <text:span text:style-name="artikel_kop_nr">14</text:span> Risicogericht</text:p>
              <text:p text:style-name="al">Bibob wordt vooral ingezet waar de kans het grootst is dat de gemeente criminelen en/of criminele organisaties onbewust faciliteert middels vergunningverlening, subsidieverstrekking, gunning overheidsopdracht of bij het aangaan van een vastgoed- en/of grondtransactie. Door dit instrument risicogericht in te zetten worden de administratieve lasten voor ondernemers beperkt en worden bonafide ondernemers zoveel mogelijk ontzien. Ondernemers en marktpartijen die te maken kunnen krijgen met een Bibob- onderzoek worden hier in een zo vroeg mogelijk stadium over geïnformeerd (artikel 32 Wet Bibob).</text:p>
            </text:section>
            <text:section text:name="artikel_id1-3-2-2-8-3" text:style-name="artikel">
              <text:p text:style-name="artikel_kop_titel"><text:span text:style-name="artikel_kop_label">Artikel</text:span> <text:span text:style-name="artikel_kop_nr">15</text:span> Samenloop toetsing</text:p>
              <text:p text:style-name="al">Het kan voorkomen dat een exploitant of marktpartij meerdere keren met dezelfde onderneming of hetzelfde project met de Wet Bibob in aanraking komt. </text:p>
            </text:section>
            <text:section text:name="artikel_id1-3-2-2-8-4" text:style-name="artikel">
              <text:p text:style-name="artikel_kop_titel"><text:span text:style-name="artikel_kop_label">Artikel</text:span> <text:span text:style-name="artikel_kop_nr">16</text:span> Geheimhouding </text:p>
              <text:p text:style-name="al">Op grond van artikel 28 Wet Bibob is eenieder die krachtens de Wet Bibob informatie krijgt met betrekking tot een derde verplicht tot geheimhouding van deze informatie. Met name voor wat betreft het advies van het Bureau en op de bevindingen van het eigen onderzoek van de gemeente.</text:p>
            </text:section>
            <text:section text:name="artikel_id1-3-2-2-8-5" text:style-name="artikel">
              <text:p text:style-name="artikel_kop_titel"><text:span text:style-name="artikel_kop_label">Artikel</text:span> <text:span text:style-name="artikel_kop_nr">17</text:span> Bewaartermijn</text:p>
              <text:p text:style-name="al">De Bibob- informatie wordt, conform de Algemene Verordening Gegevensbescherming, maximaal vijf jaar na het einde van de zaak vernietigd, tenzij er in het dossier informatie aanwezig is die op dat moment duidt of kan duiden op een ernstige of mindere mate van gevaar op grond van de Wet Bibob of een buiten behandeling stelling op grond van de Algemene wet bestuursrecht. In dat geval wordt de informatie voor nog eens vijf jaar bewaard (in totaal tien jaar). </text:p>
            </text:section>
            <text:section text:name="artikel_id1-3-2-2-8-6" text:style-name="artikel">
              <text:p text:style-name="artikel_kop_titel"><text:span text:style-name="artikel_kop_label">Artikel</text:span> <text:span text:style-name="artikel_kop_nr">18</text:span> Evaluatie</text:p>
              <text:p text:style-name="al">Na het opdoen van ervaringen met deze beleidsregel zal de gemeente Waddinxveen jaarlijks evalueren hoe de inzet van het Bibob instrumentarium functioneert. Aandachtspunten daarbij zijn onder andere knelpunten bij de uitvoering van de wet, juridische ontwikkelingen, selectie van branches, samenwerking tussen partners en eventueel samenwerking met het Bureau.</text:p>
            </text:section>
            <text:p text:style-name="hoofdstuk_bottom"/>
          </text:section>
          <text:section text:name="hoofdstuk_id1-3-2-2-9" text:style-name="hoofdstuk">
            <text:p text:style-name="hoofdstuk_kop"><text:span text:style-name="label"/> <text:span text:style-name="nr">9</text:span> Slotbepalingen</text:p>
            <text:section text:name="artikel_id1-3-2-2-9-2" text:style-name="artikel">
              <text:p text:style-name="artikel_kop_titel"><text:span text:style-name="artikel_kop_label">Artikel</text:span> <text:span text:style-name="artikel_kop_nr">19</text:span> Inwerkingtreding</text:p>
              <text:p text:style-name="al">Deze beleidslijn treedt in werking de dag nadat zij is bekend gemaakt. </text:p>
            </text:section>
            <text:section text:name="artikel_id1-3-2-2-9-3" text:style-name="artikel">
              <text:p text:style-name="artikel_kop_titel"><text:span text:style-name="artikel_kop_label">Artikel</text:span> <text:span text:style-name="artikel_kop_nr">20</text:span> Overgangsrecht</text:p>
              <text:p text:style-name="al">Deze beleidslijn is van toepassing op de na de datum van inwerkingtreding ontvangen aanvragen als bedoeld in deze beleidslijn. </text:p>
            </text:section>
            <text:section text:name="artikel_id1-3-2-2-9-4" text:style-name="artikel">
              <text:p text:style-name="artikel_kop_titel"><text:span text:style-name="artikel_kop_label">Artikel</text:span> <text:span text:style-name="artikel_kop_nr">21</text:span> Intrekking</text:p>
              <text:p text:style-name="al">Al het voorgaande beleid met betrekking tot de Wet Bibob wordt ingetrokken en vervangen door onderhavige beleidslijn. </text:p>
            </text:section>
            <text:section text:name="artikel_id1-3-2-2-9-5" text:style-name="artikel">
              <text:p text:style-name="artikel_kop_titel"><text:span text:style-name="artikel_kop_label">Artikel</text:span> <text:span text:style-name="artikel_kop_nr">22</text:span> Citeertitel</text:p>
              <text:p text:style-name="al">Deze beleidslijn wordt aangehaald als “Beleidslijn Wet Bibob Gemeente Waddinxveen”.</text:p>
            </text:section>
            <text:p text:style-name="hoofdstuk_bottom"/>
          </text:section>
        </text:section>
        <text:section text:name="regeling-sluiting_id1-3-2-3" text:style-name="regeling-sluiting">
          <text:section text:name="ondertekening_id1-3-2-3-1">
            <text:p><text:span text:style-name="functie">Deze beleidslijn is vastgesteld door het college van burgemeester en wethouders op 13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622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2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2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Waddinxveen</meta:user-defined>
    <meta:user-defined meta:name="OVERHEID.Informatietype/DC.type">officiële publicatie</meta:user-defined>
    <meta:user-defined meta:name="OVERHEIDop.Rubriek/DC.type">beleidsregel</meta:user-defined>
    <meta:user-defined meta:name="OVERHEID.Gemeente/DCTERMS.publisher">Waddinxveen</meta:user-defined>
    <meta:user-defined meta:name="OVERHEID.Gemeente/OVERHEID.authority">Waddinxveen</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2-10-01</meta:user-defined>
    <meta:user-defined meta:name="DC.source">artikel 4:81 van de Algemene wet bestuursrecht]|[1.0:c:BWBR0005537&amp;artikel=4%3A81&amp;g=2023-06-01</meta:user-defined>
    <meta:user-defined meta:name="DC.source">Alcoholwet]|[https://wetten.overheid.nl/BWBR0002458/2022-08-15</meta:user-defined>
    <meta:user-defined meta:name="DC.source">Algemene plaatselijke verordening]|[https://lokaleregelgeving.overheid.nl/CVDR654493/2</meta:user-defined>
    <meta:user-defined meta:name="DC.source">Subsidieverordening]|[https://lokaleregelgeving.overheid.nl/CVDR657911/1</meta:user-defined>
    <meta:user-defined meta:name="DC.source">Aanbestedingswet 2012]|[1.0:c:BWBR0032203&amp;g=2022-03-02</meta:user-defined>
    <meta:user-defined meta:name="DCTERMS.alternative">Beleidslijn Wet Bibob Gemeente Waddinxveen</meta:user-defined>
    <dc:language>nl</dc:language>
    <meta:user-defined meta:name="OVERHEIDop.locatietype/OVERHEIDop.gebiedsmarkering">Gemeente</meta:user-defined>
    <meta:user-defined meta:name="DC.title">Beleidslijn Wet Bibob</meta:user-defined>
    <meta:user-defined meta:name="DCTERMS.W3CDTF/DCTERMS.available">2023-06-30</meta:user-defined>
    <meta:user-defined meta:name="DCTERMS.W3CDTF/OVERHEIDop.jaargang">2023</meta:user-defined>
    <meta:user-defined meta:name="OVERHEIDop.publicationIssue">286222</meta:user-defined>
    <meta:user-defined meta:name="OVERHEIDop.betreftRegeling">CVDR698145_1</meta:user-defined>
    <meta:user-defined meta:name="xs:date/OVERHEIDop.startdatum">2023-07-01</meta:user-defined>
    <meta:user-defined meta:name="OVERHEIDop.GmbID/DC.identifier">gmb-2023-286222</meta:user-defined>
    <meta:user-defined meta:name="OVERHEIDop.versieInformatie"/>
  </office:meta>
</office:document-meta>
</file>