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ronden en/of opstallen)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30 juni 2023 (reageren binnen 20 kalenderdagen)</text:p>
            <text:p text:style-name="al"/>
            <text:p text:style-name="al">Ingevolge het 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al">Gemeente Breda (‘de gemeente’) geeft in dat kader te kennen dat zij voornemens om gronden (zoals aangegeven op bijgaande tekening) kadastraal bekend gemeente Ginneken, sectie N, nummers 4232, 4229, 4275, 4230, 4231 en 3054, gezamenlijk groot circa 11.301 m², onderhands te verkopen. Naar het oordeel van de gemeente is de beoogde koper de enige serieuze gegadigde die in aanmerking komt voor de hiervoor vermelde verkoop.</text:p>
            <text:p text:style-name="tussenkopcur">Motivering</text:p>
            <text:p text:style-name="al">De gemeente Breda wil het project Heiveldhoef realiseren en heeft daartoe op 12 juni 2023 een anterieure exploitatieovereenkomst gesloten met Ontwikkelingscombinatie Van Agtmaal/Maas-Jacobs B.V., hierna ook te noemen “koper”. Het betreft een woningbouwontwikkeling aan de noordoost zijde van Breda. Op de onderhavige locatie zijn circa 36 vrij sector woningen, 107 sociale koopappartementen en 15 CPO kavels beoogd. Op deze wijze draagt de ontwikkeling bij aan de woningbouwopgave en voorziet deze in voldoende gedifferentieerd en betaalbaar product. De ontsluitingen worden aangelegd aan de noord- en zuidzijde van het plan naar respectievelijk de Hoge Schouw en Tilburgseweg. Dit aangezien het middengebied, met de daarin reeds aanwezige aansluiting naar de Moleneindstraat, een hoge cultuurhistorische waarde kent met te behouden groenstructuren waardoor het middengebied, in combinatie met de beperkte breedte, niet geschikt is voor de benodigde ontsluitingsstructuur.</text:p>
            <text:p text:style-name="al"/>
            <text:p text:style-name="al">De locatie ligt in het plangebied van het project Heiveldhoef. Naast de gemeentegronden, hebben de koper en één andere ontwikkelende partij een grondpositie in het plangebied. De koper heeft onderlinge afspraken gemaakt met die andere ontwikkelende partij (ontwikkelaar van de percelen gemeente Ginneken, sectie N, nummers 3971 en 3969) en de gemeente heeft ook reeds een anterieure exploitatieovereenkomst gesloten met die andere ontwikkelende partij. Koper is reeds eigenaar van of heeft een aanspraak op levering ten aanzien van de percelen gemeente Ginneken, sectie N, nummers 4288, 1730, 4351 en 3048, welke verspreid in het projectgebied liggen. </text:p>
            <text:p text:style-name="al">De gemeente heeft met het oog op de goede ruimtelijke ordening de beoogde stedenbouwkundige opzet voor het plangebied bepaald. De infrastructuur ten behoeve van het project Moleneind is in belangrijke mate op de gronden geprojecteerd die koper reeds in eigendom heeft c.q. waar hij reeds aanspraak op heeft. Zonder de gronden van de koper kan derhalve geen integraal plan gemaakt worden, zodat de koper daardoor de enige logische samenwerkingspartner voor de gemeente voor het onderhavige project is. Daarnaast kan daarmee een kwalitatief hoogwaardiger plan tot stand gebracht worden. Tot slot kan door voornoemde onderlinge afspraken tussen koper en de andere ontwikkelende partij een kwalitatief gewenste integrale ontwikkeling worden gerealiseerd.</text:p>
            <text:p text:style-name="al">Tegen bovenstaande achtergrond, staat vast dat koper de enige serieuze gegadigde voor de aankoop van de gemeentelijke gronden binnen het plangebied Heiveldhoef is. Daarbij is van doorslaggevend belang dat de gemeente zonder de beoogde verkoop de door haar beoogde stedenbouwkundige opzet en de kwalitatief hoogwaardige invulling van het project Heiveldhoef niet kan realiseren. </text:p>
            <text:p text:style-name="al">Gelet op het voorgaande is de gemeente van oordeel dat op grond van objectieve, redelijke en toetsbare criteria alleen beoogde koper als serieuze gegadigde in aanmerking komt voor de beoogde gronduitgifte.</text:p>
            <text:p text:style-name="tussenkopcur">Vervaltermijn</text:p>
            <text:p text:style-name="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 geding procedure aanhangig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622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2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2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Weg</meta:user-defined>
    <meta:user-defined meta:name="DC.title">Kennisgeving voornemen tot uitgifte van onroerende zaken (gronden en/of opstallen) gemeente Breda</meta:user-defined>
    <meta:user-defined meta:name="DCTERMS.W3CDTF/DCTERMS.available">2023-06-30</meta:user-defined>
    <meta:user-defined meta:name="OVERHEIDop.externeBijlage">Heiveldhoef|exb-2023-31960</meta:user-defined>
    <meta:user-defined meta:name="DCTERMS.W3CDTF/OVERHEIDop.jaargang">2023</meta:user-defined>
    <meta:user-defined meta:name="OVERHEIDop.publicationIssue">286220</meta:user-defined>
    <meta:user-defined meta:name="OVERHEIDop.GmbID/DC.identifier">gmb-2023-286220</meta:user-defined>
    <meta:user-defined meta:name="OVERHEIDop.versieInformatie"/>
  </office:meta>
</office:document-meta>
</file>