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25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juni 2023 een besluit genomen op de aanvraag met zaaknummer Z2023-00000325 voor het versterken van de woning op de locatie Singelweg 25, 9919HM Loppers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62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8 juni 2023 verleend voor het versterken van de woning op de locatie Singelweg 25, 9919HM Loppersum.</meta:user-defined>
    <dc:language>nl</dc:language>
    <meta:user-defined meta:name="OVERHEIDop.locatietype/OVERHEIDop.gebiedsmarkering">Punt</meta:user-defined>
    <meta:user-defined meta:name="DC.title">Kennisgeving besluit op aanvraag omgevingsvergunning Singelweg 25, 9919HM Loppers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216</meta:user-defined>
    <meta:user-defined meta:name="OVERHEIDop.GmbID/DC.identifier">gmb-2023-286216</meta:user-defined>
    <meta:user-defined meta:name="OVERHEIDop.versieInformatie"/>
  </office:meta>
</office:document-meta>
</file>