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vier uitwegen, Pastoor Schippersstraat 34, 36, 38 en 40 6006V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vier uitwegen op locatie Pastoor Schippersstraat 34, 36, 38 en 40 6006VL Weert.</text:p>
            <text:p text:style-name="common-al">De omgevingsvergunning is geregistreerd onder zaaknummer Z2023-00001053. Het besluit is op 28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621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1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1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Pastoor Schippersstraat 34, 36, 38 en 40 6006VL Weert</meta:user-defined>
    <dc:language>nl</dc:language>
    <meta:user-defined meta:name="OVERHEIDop.locatietype/OVERHEIDop.gebiedsmarkering">Punt</meta:user-defined>
    <meta:user-defined meta:name="DC.title">Toestemming voor realiseren van vier uitwegen, Pastoor Schippersstraat 34, 36, 38 en 40 6006VL Wee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11</meta:user-defined>
    <meta:user-defined meta:name="OVERHEIDop.GmbID/DC.identifier">gmb-2023-286211</meta:user-defined>
    <meta:user-defined meta:name="OVERHEIDop.versieInformatie"/>
  </office:meta>
</office:document-meta>
</file>