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pergola, Gestel D 5515 , Prinses Mariannehof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214</text:p>
            <text:p text:style-name="common-al">Omschrijving: plaatsen van een pergola</text:p>
            <text:p text:style-name="common-al">Adres: Gestel D 5515 , Prinses Mariannehof ongenummerd</text:p>
            <text:p text:style-name="common-al">Datum ontvangst: 18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2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14</meta:user-defined>
    <meta:user-defined meta:name="DCTERMS.abstract">plaatsen van een pergola</meta:user-defined>
    <dc:language>nl</dc:language>
    <meta:user-defined meta:name="OVERHEIDop.locatietype/OVERHEIDop.gebiedsmarkering">Punt</meta:user-defined>
    <meta:user-defined meta:name="DC.title">Ingediende aanvraag omgevingsvergunning: plaatsen van een pergola, Gestel D 5515 , Prinses Mariannehof ongenummer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621</meta:user-defined>
    <meta:user-defined meta:name="OVERHEIDop.GmbID/DC.identifier">gmb-2023-28621</meta:user-defined>
    <meta:user-defined meta:name="OVERHEIDop.versieInformatie"/>
  </office:meta>
</office:document-meta>
</file>