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 melding APV/Bijzondere wetten Vanaf Remigiuskerk Ploenstraat Woer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3 een besluit genomen op de aanvraag voor een melding APV/Bijzondere wetten voor Melding klein evenement processie parochie St. Willibrordes op 27 augustus 2023 met zaaknummer 23SZ0542 op locatie Vanaf Remigiuskerk Ploenstraat Woerdstraat. De aanvraag melding APV/Bijzondere wetten is toegeken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gemeente gemeente Duiven, team BinnensteBuiten postbus 6,6920 AA te Duiven. De termijn voor het indienen van een bezwaar start op datum 28 juni 2023en bedraagt 6 weken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6197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9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9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aanvraag  melding APV/Bijzondere wetten Vanaf Remigiuskerk Ploenstraat Woerdstraat</meta:user-defined>
    <dc:language>nl</dc:language>
    <meta:user-defined meta:name="OVERHEIDop.locatietype/OVERHEIDop.gebiedsmarkering">Punt</meta:user-defined>
    <meta:user-defined meta:name="DC.title">Kennisgeving besluit op aanvraag  melding APV/Bijzondere wetten Vanaf Remigiuskerk Ploenstraat Woerdstraat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197</meta:user-defined>
    <meta:user-defined meta:name="OVERHEIDop.GmbID/DC.identifier">gmb-2023-286197</meta:user-defined>
    <meta:user-defined meta:name="OVERHEIDop.versieInformatie"/>
  </office:meta>
</office:document-meta>
</file>