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eethuis Chubby's , Tonnaerstraat 16 5622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14</text:p>
            <text:p text:style-name="common-al">Omschrijving: horecabedrijf eethuis Chubby's</text:p>
            <text:p text:style-name="common-al">Adres: Tonnaerstraat 16 5622KZ Eindhoven</text:p>
            <text:p text:style-name="common-al">Soort aanvraag: APV Exploitatievergunning</text:p>
            <text:p text:style-name="common-al">Besluit:</text:p>
            <text:p text:style-name="common-al">Besluitdatum: 19-01-2023</text:p>
            <text:p text:style-name="common-al">Heeft u direct belang bij deze beslissing? Dan kunt u binnen zes weken, na 19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1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414</meta:user-defined>
    <meta:user-defined meta:name="DCTERMS.abstract">horecabedrijf eethuis Chubby's </meta:user-defined>
    <dc:language>nl</dc:language>
    <meta:user-defined meta:name="OVERHEIDop.locatietype/OVERHEIDop.gebiedsmarkering">Punt</meta:user-defined>
    <meta:user-defined meta:name="DC.title">Besluit: horecabedrijf eethuis Chubby's , Tonnaerstraat 16 5622KZ Eind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19</meta:user-defined>
    <meta:user-defined meta:name="OVERHEIDop.GmbID/DC.identifier">gmb-2023-28619</meta:user-defined>
    <meta:user-defined meta:name="OVERHEIDop.versieInformatie"/>
  </office:meta>
</office:document-meta>
</file>