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ntfoort </text:p>
      <text:section text:name="regeling_id1-3-2" text:style-name="regeling">
        <text:section text:name="aanhef_id1-3-2-1" text:style-name="aanhef">
          <text:section text:name="preambule_id1-3-2-1-1" text:style-name="preambule">
            <text:p text:style-name="al">
            <text:span text:style-name="nadrukvet">Vestiging gemeentelijk voorkeursrecht uitbreiding bedrijventerrein Heeswijk-Oost </text:span>
          </text:p>
          </text:section>
        </text:section>
        <text:section text:name="regeling-tekst_id1-3-2-2" text:style-name="regeling-tekst">
          <text:section text:name="artikel_id1-3-2-2-1" text:style-name="artikel">
            <text:p text:style-name="artikel_kop_titel"/>
            <text:p text:style-name="al">Elektronische bekendmaking in Gemeenteblad ex artikel 7 Wvg</text:p>
            <text:p text:style-name="al">
            <text:span text:style-name="nadrukvet">Gemeenteblad van 28 juni 2023</text:span>
          </text:p>
            <text:p text:style-name="al"/>
            <text:p text:style-name="al">
            <text:span text:style-name="nadrukcur">Besluit tot aanwijzing van een perceel en perceelsgedeelten waarop de artikelen 10 tot en met 15, 24 en 26 Wet voorkeursrecht gemeenten van toepassing zijn.</text:span>
          </text:p>
            <text:p text:style-name="al">Burgemeester en wethouders van de gemeente Montfoort maken op grond van artikel 7, lid 1 van de Wet voorkeursrecht gemeenten ('Wvg') bekend dat zij, op basis van het bepaalde in artikel 6 Wvg op 27 juni 2023 hebben besloten om een perceel en perceelsgedeelten aan te wijzen waarop de artikelen 10 tot en met 15, 24 en 26 Wvg van toepassing zijn.</text:p>
            <text:p text:style-name="al"/>
            <text:p text:style-name="al">
            <text:span text:style-name="nadrukcur">Vestigingsgebied</text:span>
          </text:p>
            <text:p text:style-name="al">Het vestigingsgebied is gelegen in Heeswijk, gemeente Montfoort. Meer specifiek betreft het de locatie ten zuiden van de Hollandsche IJssel, ten westen van de N228, ten noorden van de Provinciale weg en ten oosten van het bedrijventerrein Heeswijk c.q. de percelen kadastraal bekend als gemeente Montfoort, sectie C, nummers 390 (gedeeltelijk), 808 (gedeeltelijk) en 897. </text:p>
            <text:p text:style-name="al"/>
            <text:p text:style-name="al">Het vestigingsgebied is nader aangegeven op de bij het besluit behorende kadastrale tekening met nummer TK-30403974-01 en de daarbij behorende lijst van eigenaren en beperkt gerechtigden, één en ander naar de stand van de openbare registers van het Kadaster per 19 juni 2023.</text:p>
            <text:p text:style-name="al"/>
            <text:p text:style-name="al">De locatie is aangeduid als toekomstig gebied bestemd voor bedrijventerrein en verkeer met bijbehorende voorzieningen, alle niet-agrarisch en nader uit te werken. <text:span text:style-name="nadrukcur"/></text:p>
            <text:p text:style-name="al"/>
            <text:p text:style-name="al">
            <text:span text:style-name="nadrukcur">Inwerkingtreding</text:span>
          </text:p>
            <text:p text:style-name="al">Het besluit van burgemeester en wethouders van 27 juni 2023 treedt één dag na deze publicatie in werking. Het besluit geldt voor een periode van ten hoogste drie maanden, tenzij voor die periode een raadsbesluit is genomen. <text:span text:style-name="nadrukcur"/></text:p>
            <text:p text:style-name="al"/>
            <text:p text:style-name="al">
            <text:span text:style-name="nadrukcur">Inzage stukken</text:span>
          </text:p>
            <text:p text:style-name="al">Om te voldoen aan artikel 7, lid 1 Wvg ligt het besluit met bijbehorende stukken, daaronder mede begrepen de perceelsgewijze registratie, met ingang van 29 juni 2023 voor eenieder kosteloos ter inzage op het stadskantoor aan het Kasteelplein 5 te 3417 JG Montfoort. De actuele openingstijden zijn te raadplegen via de website van de gemeente <text:a xlink:href="http://www.montfoort.nl" xlink:type="simple">www.montfoort.nl</text:a>. <text:span text:style-name="nadrukcur"/></text:p>
            <text:p text:style-name="al"/>
            <text:p text:style-name="al">
            <text:span text:style-name="nadrukcur">Kennisgeving</text:span>
          </text:p>
            <text:p text:style-name="al">De eigenaren en beperkt gerechtigden met betrekking tot het perceel en de </text:p>
            <text:p text:style-name="al"/>
            <text:p text:style-name="al">
            <text:span text:style-name="nadrukcur">Vervolg publicatie </text:span>
          </text:p>
            <text:p text:style-name="al">perceelsgedeelten ontvangen één dezer dagen een afzonderlijke kennisgeving. <text:span text:style-name="nadrukcur"/></text:p>
            <text:p text:style-name="al">
            <text:span text:style-name="nadrukcur"/>
          </text:p>
            <text:p text:style-name="al">
            <text:span text:style-name="nadrukcur">Gevolgen van de vestiging</text:span>
          </text:p>
            <text:p text:style-name="al">Nadat het besluit van burgemeester en wethouders in werking is getreden, moeten eigenaren en beperkt gerechtigden van het in het besluit begrepen perceel en de perceelsgedeelten, wanneer zij hun perceel/perceelsgedeelte dan wel de daarop gevestigde beperkte rechten wensen te vervreemden, deze eerst aan de gemeente Montfoort te koop aanbieden. <text:span text:style-name="nadrukcur"/></text:p>
            <text:p text:style-name="al"/>
            <text:p text:style-name="al">
            <text:span text:style-name="nadrukcur">Zienswijzen</text:span>
          </text:p>
            <text:p text:style-name="al">Binnen drie maanden dient de gemeenteraad de aanwijzing van het perceel en de perceelsgedeelten te bestendigen.In het kader van een zorgvuldige voorbereiding van het door de raad te nemen besluit tot aanwijzing van het perceel en de perceelsgedeelten, worden belanghebbenden, gelet op artikel 4:8 van de Algemene wet bestuursrecht ('Awb'), in de gelegenheid gesteld gedurende een termijn van zes weken, ingaande op 29 juni 2023, hun zienswijzen over het raadsvoorstel schriftelijk, dan wel mondeling naar voren te brengen. Schriftelijke zienswijzen kunnen worden gericht aan de raad van de gemeente Montfoort, postbus 41, 3417 ZG Montfoort. Indien belanghebbenden hun zienswijze aan de raad mondeling kenbaar wensen te maken, kunnen zij hiervoor telefonisch een afspraak maken met mevrouw C.L. Huijzer, onder telefoonnummer 0348-476400. <text:span text:style-name="nadrukcur"/></text:p>
            <text:p text:style-name="al"/>
            <text:p text:style-name="al">
            <text:span text:style-name="nadrukcur">Bezwaar</text:span>
          </text:p>
            <text:p text:style-name="al">De voorlopige aanwijzing van burgemeester en wethouders wordt aangemerkt als een besluit, zodat tegen dit besluit van burgemeester en wethouders tot aanwijzing van gemeld(e) perceel en perceelsgedeelten tot gebied waarop de Wvg van toepassing is, ingevolge de Awb het indienen van een bezwaarschrift mogelijk is.Ingevolge de Awb kunnen belanghebbenden gedurende een termijn van zes weken, ingaande op 29 juni 2023, een bezwaarschrift indienen bij burgemeester en wethouders van de gemeente Montfoort, postbus 41, 3417 ZG Montfoort.</text:p>
            <text:p text:style-name="al">Het bezwaarschrift dient te worden ondertekend en dient ten minste 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Degene die een bezwaarschrift indient kan, indien onverwijlde spoed, gelet op de betrokken belangen, dat vereist, op grond van artikel 8:81 Awb tevens een verzoek om voorlopige voorziening vragen bij de voorzieningenrechter van de Afdeling Bestuursrecht van de rechtbank Midden-Nederland te Utrecht, Postbus 16005, 3500 DA Utrecht. </text:p>
            <text:p text:style-name="al">Let u erop dat de rechtbank voor uw verzoek om een voorlopige voorziening kosten in rekening brengt. </text:p>
            <text:p text:style-name="al"/>
            <text:p text:style-name="al">
            <text:span text:style-name="nadrukcur">Nadere inlichtingen</text:span>
          </text:p>
            <text:p text:style-name="al">Voor nadere informatie kunt u contact opnemen met mevrouw C.L. Huijzer onder telefoonnummer 0348-476400. </text:p>
            <text:p text:style-name="al"/>
            <text:p text:style-name="al">Montfoort, <text:span text:style-name="nadrukcur">28 juni 2023</text:span>.</text:p>
            <text:p text:style-name="al">Burgemeester en wethouders van de gemeente Montfoort. </text:p>
            <text:p text:style-name="al"/>
            <text:p text:style-name="al">
            <text:span text:style-name="nadrukcur">Vervolg publicatie</text:span>
          </text:p>
            <text:p text:style-name="al">
            <text:span text:style-name="nadrukvet">Vestiging gemeentelijk voorkeursrecht uitbreiding bedrijventerrein Heeswijk-Oost</text:span>
          </text:p>
            <text:p text:style-name="al"/>
            <text:p text:style-name="al">Het college van burgemeester en wethouders besluit:</text:p>
            <text:p text:style-name="al"/>
            <text:p text:style-name="al">In te stemmen met het toepassen van de Wet voorkeursrecht gemeenten (Wvg) ten behoeve van de uitbreiding van het bedrijventerrein Heeswijk-Oost te Montfoort:</text:p>
            <text:p text:style-name="al">1. Op basis van artikel 6, lid 1 van de Wvg aan te wijzen als een perceel en perceelsgedeelten, waarop de artikelen 10 tot en met 15, 24 en 26 van de Wvg van toepassing zijn, het perceel en de perceelsgedeelten zoals aangegeven op de bij dit besluit behorende en als zodanig gewaarmerkte kadastrale tekening met nummer TK-30403974-01 en perceelslijst met nummer PL-30403974-01, waarop zijn vermeld het in de aanwijzing opgenomen perceel en de perceelsgedeelten, hun grootte, alsmede de namen van de eigenaren en gerechtigden op de daarop rustende beperkte rechten, één en ander naar de stand van zaken van de openbare registers van het Kadaster per 19 juni 2023.</text:p>
            <text:p text:style-name="al">2. Kennis te nemen van het feit dat het onderhavige besluit van rechtswege vervalt drie maanden na dagtekening van dit besluit, tenzij voor dit tijdstip door de gemeenteraad een besluit ex artikelen 2 en 4 Wvg is genomen.</text:p>
            <text:p text:style-name="al">3. Te concluderen dat het perceel en de perceelsgedeelten niet eerder in een aanwijzing op grond van de Wvg betrokken zijn geweest.</text:p>
            <text:p text:style-name="al">4. Dit besluit te publiceren in het Gemeenteblad, opdat het rechtsgevolg als bedoeld in artikel 7, lid 1 Wvg ontstaat. Dit wordt ook gepubliceerd op de gemeentelijke website onder www.montfoort.nl/bekendmakingen. En we plaatsen een bericht in het Gemeentenieuws in het Kontakt.</text:p>
            <text:p text:style-name="al">5. Geheimhouding op te leggen tot 29 juni 2023 op dit besluit en voordracht en de bijlagen 1 tot en met 6 bij deze voordracht, op grond van artikel 55, lid 1 Gemeentewet in combinatie met artikel 5.1., tweede lid, sub b van de Wet open overheid om de financiële en economische belangen van de gemeente veilig te stellen.</text:p>
            <text:p text:style-name="al">6. Het voor zienswijzen ter inzageleggen van het bijgevoegd ontwerp raadsvoorstel/-besluit.</text:p>
            <text:p text:style-name="al">7. Kennis te nemen van het voorstel om de termijn van het indienen van zienswijzen te laten lopen vanaf 29 juni 2023 gedurende zes weken.</text:p>
            <text:p text:style-name="al"/>
            <text:p text:style-name="al">Aldus vastgesteld in de vergadering d.d. 27 juni 2023</text:p>
            <text:p text:style-name="al">Montfoort,</text:p>
            <text:p text:style-name="al"/>
            <text:p text:style-name="al">burgemeester en wethouders van Montfoort</text:p>
            <text:p text:style-name="al"/>
            <text:p text:style-name="al">
            <text:span text:style-name="nadrukcur">de secretaris, M.H. van der Veer</text:span>
          </text:p>
            <text:p text:style-name="al"/>
            <text:p text:style-name="al">
            <text:span text:style-name="nadrukcur">de burgemeester, mevr. mr. P.J. van Hartskamp - De Jong</text:span>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618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8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8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Economie | Organisatie en beleid</meta:user-defined>
    <meta:user-defined meta:name="DC.source">N.v.t.</meta:user-defined>
    <meta:user-defined meta:name="OVERHEIDop.referentienummer">205360</meta:user-defined>
    <meta:user-defined meta:name="DCTERMS.alternative">Vestiging gemeentelijk voorkeursrecht uitbreiding bedrijventerrein Heeswijk-Oost </meta:user-defined>
    <dc:language>nl</dc:language>
    <meta:user-defined meta:name="OVERHEIDop.locatietype/OVERHEIDop.gebiedsmarkering">Gemeente</meta:user-defined>
    <meta:user-defined meta:name="DC.title">Gemeente Montfoort</meta:user-defined>
    <meta:user-defined meta:name="DCTERMS.W3CDTF/DCTERMS.available">2023-06-28</meta:user-defined>
    <meta:user-defined meta:name="DCTERMS.W3CDTF/OVERHEIDop.jaargang">2023</meta:user-defined>
    <meta:user-defined meta:name="OVERHEIDop.publicationIssue">286187</meta:user-defined>
    <meta:user-defined meta:name="OVERHEIDop.betreftRegeling">CVDR698143_1</meta:user-defined>
    <meta:user-defined meta:name="xs:date/OVERHEIDop.startdatum">2023-06-29</meta:user-defined>
    <meta:user-defined meta:name="OVERHEIDop.GmbID/DC.identifier">gmb-2023-286187</meta:user-defined>
    <meta:user-defined meta:name="OVERHEIDop.versieInformatie"/>
  </office:meta>
</office:document-meta>
</file>