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aanbouw op de locatie Oudendijk 139 Dordrecht     zaaknummer Z-23-4275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maken van een aanbouw op de locatie Oudendijk 139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Op een vergunningvrije activiteit kunt u niet reager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618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8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8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maken van een aanbouw op de locatie Oudendijk 139 Dordrecht     zaaknummer Z-23-427598</meta:user-defined>
    <meta:user-defined meta:name="DCTERMS.W3CDTF/DCTERMS.available">2023-06-30</meta:user-defined>
    <meta:user-defined meta:name="DCTERMS.W3CDTF/OVERHEIDop.jaargang">2023</meta:user-defined>
    <meta:user-defined meta:name="OVERHEIDop.publicationIssue">286180</meta:user-defined>
    <meta:user-defined meta:name="OVERHEIDop.GmbID/DC.identifier">gmb-2023-286180</meta:user-defined>
    <meta:user-defined meta:name="OVERHEIDop.versieInformatie"/>
  </office:meta>
</office:document-meta>
</file>