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het realiseren van een mantelzorgwoning (10 jaar), Kortsteekterweg 28 te Alphen aan den Rijn, V2023/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28 te Alphen aan den Rijn</text:p>
            <text:p text:style-name="common-al">2407 AG</text:p>
            <text:p text:style-name="common-al">V2023/436</text:p>
            <text:p text:style-name="common-al">het tijdelijk afwijken van het bestemmingsplan voor het realiseren van een mantelzorgwoning (10 jaar)</text:p>
            <text:p text:style-name="last-al">Datum indiening: 21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16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fwijken van het bestemmingsplan voor het realiseren van een mantelzorgwoning (10 jaar), Kortsteekterweg 28 te Alphen aan den Rijn, V2023/436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169</meta:user-defined>
    <meta:user-defined meta:name="OVERHEIDop.GmbID/DC.identifier">gmb-2023-286169</meta:user-defined>
    <meta:user-defined meta:name="OVERHEIDop.versieInformatie"/>
  </office:meta>
</office:document-meta>
</file>