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nieuwen van de kozijnen en voorgevel van de woning, Eekhoorntjesbrood 60 te Alphen aan den Rijn, V2023/4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ekhoorntjesbrood 60 te Alphen aan den Rijn</text:p>
            <text:p text:style-name="common-al">2403 RG</text:p>
            <text:p text:style-name="common-al">V2023/434</text:p>
            <text:p text:style-name="common-al">het vernieuwen van de kozijnen en voorgevel van de woning</text:p>
            <text:p text:style-name="last-al">Datum indiening: 21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616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16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16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nieuwen van de kozijnen en voorgevel van de woning, Eekhoorntjesbrood 60 te Alphen aan den Rijn, V2023/434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6163</meta:user-defined>
    <meta:user-defined meta:name="OVERHEIDop.GmbID/DC.identifier">gmb-2023-286163</meta:user-defined>
    <meta:user-defined meta:name="OVERHEIDop.versieInformatie"/>
  </office:meta>
</office:document-meta>
</file>