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Molster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Buurt BBQ op het veldje aan de Molster in Krabbendijke op 7 juli 2023 van 18:00 tot 24:00 uur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et veldje aan de Molster in Krabbendijke op 6 juli 2023 van 19:00 tot 8 juli 2023 om 10:00 uur.</text:p>
              </text:list-item>
            </text:list>
            <text:p text:style-name="common-al"/>
            <text:p text:style-name="common-al">Verzenddatum besluit: 27 juni 2023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61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Molster in Krabbendijk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62</meta:user-defined>
    <meta:user-defined meta:name="OVERHEIDop.GmbID/DC.identifier">gmb-2023-286162</meta:user-defined>
    <meta:user-defined meta:name="OVERHEIDop.versieInformatie"/>
  </office:meta>
</office:document-meta>
</file>