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londerbrug, tussen Westvaartpark en Koolrabi te Hazerswoude-Rijndijk, V2023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Westvaartpark en Koolrabi te Hazerswoude-Rijndijk</text:p>
            <text:p text:style-name="common-al"/>
            <text:p text:style-name="common-al">V2023/435</text:p>
            <text:p text:style-name="common-al">het realiseren van een vlonderbrug</text:p>
            <text:p text:style-name="last-al">Datum indiening: 2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realiseren van een vlonderbrug, tussen Westvaartpark en Koolrabi te Hazerswoude-Rijndijk, V2023/43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61</meta:user-defined>
    <meta:user-defined meta:name="OVERHEIDop.GmbID/DC.identifier">gmb-2023-286161</meta:user-defined>
    <meta:user-defined meta:name="OVERHEIDop.versieInformatie"/>
  </office:meta>
</office:document-meta>
</file>