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8 woningen, de Berg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t bouwen van 18 woningen, de Berg ong. te SCHIJF</text:span>
          </text:p>
            <text:p text:style-name="common-al">Ingekomen verzoek om omgevingsvergunning</text:p>
            <text:p text:style-name="common-al">Kenmerk: OV20230012</text:p>
            <text:p text:style-name="common-al">Ingekomen: 16 januari 2023</text:p>
            <text:p text:style-name="common-al">Locatie: de Berg ong. te Schijf</text:p>
            <text:p text:style-name="common-al">Projectomschrijving: het bouwen van 18 woning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6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18 woningen, de Berg ong. te SCHIJF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616</meta:user-defined>
    <meta:user-defined meta:name="OVERHEIDop.GmbID/DC.identifier">gmb-2023-28616</meta:user-defined>
    <meta:user-defined meta:name="OVERHEIDop.versieInformatie"/>
  </office:meta>
</office:document-meta>
</file>