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.b.v. wonen op de 1e verdieping, Julianastraat 34 te Alphen aan den Rijn 2405 CH, V2023/4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ulianastraat 34 te Alphen aan den Rijn Rij</text:p>
            <text:p text:style-name="common-al">2405 CH</text:p>
            <text:p text:style-name="common-al">V2023/437</text:p>
            <text:p text:style-name="common-al">het afwijken van het bestemmingsplan t.b.v. wonen op de 1e verdieping.</text:p>
            <text:p text:style-name="last-al">Datum indiening: 21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8615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5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t.b.v. wonen op de 1e verdieping, Julianastraat 34 te Alphen aan den Rijn 2405 CH, V2023/437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159</meta:user-defined>
    <meta:user-defined meta:name="OVERHEIDop.GmbID/DC.identifier">gmb-2023-286159</meta:user-defined>
    <meta:user-defined meta:name="OVERHEIDop.versieInformatie"/>
  </office:meta>
</office:document-meta>
</file>