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bijbehorend bouwwerk in het achtererf op locatie Oudelandseweg 14,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reguliere aanvraag met zaaknummer 1931178874 voor een aanvraag beschikking regulier behandelen voor het bouwen van een bijbehorend bouwwerk in het achtererf op locatie Oudelandseweg 14, 2935 LD, Ouderkerk aan den IJssel (BAB00) B 573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1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1478</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beschikking regulier behandelen voor het bouwen van een bijbehorend bouwwerk in het achtererf op locatie Oudelandseweg 14, 2935 LD, Ouderkerk aan den IJssel</meta:user-defined>
    <meta:user-defined meta:name="DCTERMS.W3CDTF/DCTERMS.available">2023-06-30</meta:user-defined>
    <meta:user-defined meta:name="DCTERMS.W3CDTF/OVERHEIDop.jaargang">2023</meta:user-defined>
    <meta:user-defined meta:name="OVERHEIDop.publicationIssue">286158</meta:user-defined>
    <meta:user-defined meta:name="OVERHEIDop.GmbID/DC.identifier">gmb-2023-286158</meta:user-defined>
    <meta:user-defined meta:name="OVERHEIDop.versieInformatie"/>
  </office:meta>
</office:document-meta>
</file>