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veranderen van het type motorbrandstof aan Kempenweg 5 5688M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milieuneutraal veranderen van het type motorbrandstof aan Kempenweg 5 5688MZ Oirschot. Het kenmerk van de gemeente voor deze zaak is 0823419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15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2341989</meta:user-defined>
    <meta:user-defined meta:name="DCTERMS.abstract">milieuneutraal veranderen van het type motorbrand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ilieuneutraal veranderen van het type motorbrandstof aan Kempenweg 5 5688MZ Oirscho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56</meta:user-defined>
    <meta:user-defined meta:name="OVERHEIDop.GmbID/DC.identifier">gmb-2023-286156</meta:user-defined>
    <meta:user-defined meta:name="OVERHEIDop.versieInformatie"/>
  </office:meta>
</office:document-meta>
</file>