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en baggeren van de watergang, Lagewaard 77 te Koudekerk aan den Rijn, V2023/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7 te Koudekerk aan den Rijn</text:p>
            <text:p text:style-name="common-al">2396 AZ</text:p>
            <text:p text:style-name="common-al">V2023/408</text:p>
            <text:p text:style-name="common-al">het verbreden en baggeren van de watergang</text:p>
            <text:p text:style-name="last-al">Datum indiening: 1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en baggeren van de watergang, Lagewaard 77 te Koudekerk aan den Rijn, V2023/40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54</meta:user-defined>
    <meta:user-defined meta:name="OVERHEIDop.GmbID/DC.identifier">gmb-2023-286154</meta:user-defined>
    <meta:user-defined meta:name="OVERHEIDop.versieInformatie"/>
  </office:meta>
</office:document-meta>
</file>