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Fasants Productions B.V. aan Scherp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6 juni 2023 hebben besloten om op basis van het Activiteitenbesluit milieubeheer maatwerkvoorschriften te stellen voor:</text:p>
            <text:p text:style-name="common-al">Fasants Productions B.V., gelegen aan Scherpenbeemd 1 te Beek en Donk.</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4 juli 2023 tot en met 14 augustus 2023 ter inzage bij de gemeente Laarbeek. Voor locatie, tijdstippen en dagen waarop u de stukken in kunt zien, verwijzen wij naar de website van de gemeente. Voor vragen of opmerkingen kunt u contact opnemen met de Omgevingsdienst Zuidoost-Brabant.</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Laarbeek</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last-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15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oor Fasants Productions B.V. aan Scherpenbeemd 1 te Beek en Donk</meta:user-defined>
    <meta:user-defined meta:name="DCTERMS.W3CDTF/DCTERMS.available">2023-07-04</meta:user-defined>
    <meta:user-defined meta:name="DCTERMS.W3CDTF/OVERHEIDop.jaargang">2023</meta:user-defined>
    <meta:user-defined meta:name="OVERHEIDop.publicationIssue">286153</meta:user-defined>
    <meta:user-defined meta:name="OVERHEIDop.GmbID/DC.identifier">gmb-2023-286153</meta:user-defined>
    <meta:user-defined meta:name="OVERHEIDop.versieInformatie"/>
  </office:meta>
</office:document-meta>
</file>