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xtra lokalen (5 jaar), Kalkovenweg 62 te Alphen aan den Rijn, V2023/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62 te Alphen aan den Rijn</text:p>
            <text:p text:style-name="common-al">2401 LK</text:p>
            <text:p text:style-name="common-al">V2023/339</text:p>
            <text:p text:style-name="common-al">het tijdelijk realiseren van extra lokalen (5 jaar)</text:p>
            <text:p text:style-name="common-al">Datum verleend: 21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1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realiseren van extra lokalen (5 jaar), Kalkovenweg 62 te Alphen aan den Rijn, V2023/339</meta:user-defined>
    <meta:user-defined meta:name="DCTERMS.W3CDTF/DCTERMS.available">2023-07-05</meta:user-defined>
    <meta:user-defined meta:name="DCTERMS.W3CDTF/OVERHEIDop.jaargang">2023</meta:user-defined>
    <meta:user-defined meta:name="OVERHEIDop.publicationIssue">286151</meta:user-defined>
    <meta:user-defined meta:name="OVERHEIDop.GmbID/DC.identifier">gmb-2023-286151</meta:user-defined>
    <meta:user-defined meta:name="OVERHEIDop.versieInformatie"/>
  </office:meta>
</office:document-meta>
</file>