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Appèlplaats ongenummerd te Velp (tegenover Stoottroepenweg 2), kadastraal GVE00 E 2499 (het noordelijke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complex De Bonser met 10 bedrijfsunits</text:p>
              </text:list-item>
              <text:list-item text:style-override="id1-3-2-1-1-2-2">
                <text:number>•</text:number>
                <text:p text:style-name="al">Ontvangstdatum: 16 januari 2023</text:p>
              </text:list-item>
              <text:list-item text:style-override="id1-3-2-1-1-2-3">
                <text:number>•</text:number>
                <text:p text:style-name="al">Locatie: Appèlplaats ongenummerd te Velp (tegenover Stoottroepenweg 2), kadastraal GVE00 E 2499 (het noordelijke deel)</text:p>
              </text:list-item>
              <text:list-item text:style-override="id1-3-2-1-1-2-4">
                <text:number>•</text:number>
                <text:p text:style-name="al">Zaaknummer: Z2023-000001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1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Appèlplaats ongenummerd te Velp (tegenover Stoottroepenweg 2), kadastraal GVE00 E 2499 (het noordelijke deel)</meta:user-defined>
    <dc:language>nl</dc:language>
    <meta:user-defined meta:name="OVERHEIDop.locatietype/OVERHEIDop.gebiedsmarkering">Punt</meta:user-defined>
    <meta:user-defined meta:name="DC.title">Bekendmaking aanvraag omgevingsvergunning Appèlplaats ongenummerd te Velp (tegenover Stoottroepenweg 2), kadastraal GVE00 E 2499 (het noordelijke deel)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15</meta:user-defined>
    <meta:user-defined meta:name="OVERHEIDop.GmbID/DC.identifier">gmb-2023-28615</meta:user-defined>
    <meta:user-defined meta:name="OVERHEIDop.versieInformatie"/>
  </office:meta>
</office:document-meta>
</file>