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insteekhaven op adres Heimansbuurt 2 te Alphen aan den Rijn, V2023/3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imansbuurt 2 te Alphen aan den Rijn</text:p>
            <text:p text:style-name="common-al">2401 LV</text:p>
            <text:p text:style-name="common-al">V2023/342</text:p>
            <text:p text:style-name="common-al">het realiseren van een insteekhaven </text:p>
            <text:p text:style-name="common-al">Datum verleend: 22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14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4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4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insteekhaven op adres Heimansbuurt 2 te Alphen aan den Rijn, V2023/342</meta:user-defined>
    <meta:user-defined meta:name="DCTERMS.W3CDTF/DCTERMS.available">2023-07-05</meta:user-defined>
    <meta:user-defined meta:name="DCTERMS.W3CDTF/OVERHEIDop.jaargang">2023</meta:user-defined>
    <meta:user-defined meta:name="OVERHEIDop.publicationIssue">286147</meta:user-defined>
    <meta:user-defined meta:name="OVERHEIDop.GmbID/DC.identifier">gmb-2023-286147</meta:user-defined>
    <meta:user-defined meta:name="OVERHEIDop.versieInformatie"/>
  </office:meta>
</office:document-meta>
</file>