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6 flexwoningen – Nieuwstraat 101. 103, 105, 107, 109, 111,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3 juli tot en met 17 juli 2023</text:p>
            <text:p text:style-name="common-al">
            <text:span text:style-name="nadrukvet">Algemene informatie/samenvatting</text:span>
          </text:p>
            <text:p text:style-name="common-al">Burgemeester en wethouders van Noord-Beveland hebben een aanvraag ontvangen voor het bouwen van 6 flexwoningen op het adres Nieuwstraat 101. 103, 105, 107, 109, 111 te Kamperland</text:p>
            <text:p text:style-name="common-al">De aanvraag voldoet niet aan het bestemmingsplan “Bebouwde kom Kamperland 2016” omdat de hoofdgebouwen binnen het bouwvlak moeten worden opgericht en de woningen met de voorgevel in de voorgevellijn geplaatst moeten worden. De beoogde flexwoningen komen met de voorgevel voor de voorgevellijn en buiten het bouwvlak. Er is sprake van strijd met artikel 20 lid 20.2.2 sub a en b van eerdergenoemd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Z2023.0000006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ieuwstraat 101. 103, 105, 107, 109, 11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3 juli tot en met 17 juli 2023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14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69</meta:user-defined>
    <dc:language>nl</dc:language>
    <meta:user-defined meta:name="OVERHEIDop.locatietype/OVERHEIDop.gebiedsmarkering">Weg</meta:user-defined>
    <meta:user-defined meta:name="DC.title">Gemeente Noord-Beveland – aanvraag voor het bouwen van 6 flexwoningen – Nieuwstraat 101. 103, 105, 107, 109, 111, Kamperland</meta:user-defined>
    <meta:user-defined meta:name="DCTERMS.W3CDTF/DCTERMS.available">2023-06-30</meta:user-defined>
    <meta:user-defined meta:name="DCTERMS.W3CDTF/OVERHEIDop.jaargang">2023</meta:user-defined>
    <meta:user-defined meta:name="OVERHEIDop.publicationIssue">286141</meta:user-defined>
    <meta:user-defined meta:name="OVERHEIDop.GmbID/DC.identifier">gmb-2023-286141</meta:user-defined>
    <meta:user-defined meta:name="OVERHEIDop.versieInformatie"/>
  </office:meta>
</office:document-meta>
</file>