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een festival op 1 juli 2023 (helemaal top), Spoorlaan 12 te Zwammerdam, V2023/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2 te Zwammerdam</text:p>
            <text:p text:style-name="common-al">2471 PA</text:p>
            <text:p text:style-name="common-al">V2023/389</text:p>
            <text:p text:style-name="common-al">het tijdelijk afwijken van het bestemmingsplan voor een festival op 1 juli 2023 (helemaal top)</text:p>
            <text:p text:style-name="common-al">Datum verleend: 23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13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een festival op 1 juli 2023 (helemaal top), Spoorlaan 12 te Zwammerdam, V2023/389</meta:user-defined>
    <meta:user-defined meta:name="DCTERMS.W3CDTF/DCTERMS.available">2023-07-05</meta:user-defined>
    <meta:user-defined meta:name="DCTERMS.W3CDTF/OVERHEIDop.jaargang">2023</meta:user-defined>
    <meta:user-defined meta:name="OVERHEIDop.publicationIssue">286136</meta:user-defined>
    <meta:user-defined meta:name="OVERHEIDop.GmbID/DC.identifier">gmb-2023-286136</meta:user-defined>
    <meta:user-defined meta:name="OVERHEIDop.versieInformatie"/>
  </office:meta>
</office:document-meta>
</file>