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realiseren van een turks badhuis, Titaniumweg 426 te Alphen aan den Rijn, V2023/29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Titaniumweg 426 te Alphen aan den Rijn</text:p>
            <text:p text:style-name="common-al">2401 ML</text:p>
            <text:p text:style-name="common-al">V2023/291</text:p>
            <text:p text:style-name="common-al">het realiseren van een turks badhuis</text:p>
            <text:p text:style-name="common-al">Datum verleend: 26 juni 2023</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ussenkopcur"/>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86133</text:span><text:line-break/><text:date style:data-style-name="dag" text:fixed="true" text:date-value="2023-07-05"/><text:line-break/><text:date style:data-style-name="jaar" text:fixed="true" text:date-value="2023-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6133</text:span><text:date style:data-style-name="nicedate" text:fixed="true" text:date-value="2023-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6133</text:span><text:date style:data-style-name="nicedate" text:fixed="true" text:date-value="2023-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phen aan den Rijn - verleende omgevingsvergunning: het realiseren van een turks badhuis, Titaniumweg 426 te Alphen aan den Rijn, V2023/291</meta:user-defined>
    <meta:user-defined meta:name="DCTERMS.W3CDTF/DCTERMS.available">2023-07-05</meta:user-defined>
    <meta:user-defined meta:name="DCTERMS.W3CDTF/OVERHEIDop.jaargang">2023</meta:user-defined>
    <meta:user-defined meta:name="OVERHEIDop.publicationIssue">286133</meta:user-defined>
    <meta:user-defined meta:name="OVERHEIDop.GmbID/DC.identifier">gmb-2023-286133</meta:user-defined>
    <meta:user-defined meta:name="OVERHEIDop.versieInformatie"/>
  </office:meta>
</office:document-meta>
</file>