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de bouw van een woning - Oude Maasdijk 54a (DML02 G 2707)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7-2023</text:p>
            <text:p text:style-name="common-al"> 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12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ntwerp beschikking verlenen is ter inzage gelegd voor de bouw van een woning - Oude Maasdijk 54a (DML02 G 2707) Dreum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29</meta:user-defined>
    <meta:user-defined meta:name="OVERHEIDop.GmbID/DC.identifier">gmb-2023-286129</meta:user-defined>
    <meta:user-defined meta:name="OVERHEIDop.versieInformatie"/>
  </office:meta>
</office:document-meta>
</file>