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54 nieuwbouwwoningen (Bentwijck, fase 2), tussen De Bentlanden en Zaaistraat te Benthuizen, V2023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De Bentlanden en Zaaistraat te Benthuizen</text:p>
            <text:p text:style-name="common-al"/>
            <text:p text:style-name="common-al">V2023/439</text:p>
            <text:p text:style-name="common-al">het bouwen van 54 nieuwbouwwoningen (bentwijck, fase 2)</text:p>
            <text:p text:style-name="last-al">Datum indiening: 2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54 nieuwbouwwoningen (Bentwijck, fase 2), tussen De Bentlanden en Zaaistraat te Benthuizen, V2023/43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22</meta:user-defined>
    <meta:user-defined meta:name="OVERHEIDop.GmbID/DC.identifier">gmb-2023-286122</meta:user-defined>
    <meta:user-defined meta:name="OVERHEIDop.versieInformatie"/>
  </office:meta>
</office:document-meta>
</file>